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4" style:family="paragraph" style:parent-style-name="Tekst_20_podstawowy_20_21">
      <style:paragraph-properties fo:line-height="100%"/>
      <style:text-properties style:font-name="Arial" fo:font-size="11pt" style:font-size-asian="11pt" style:font-size-complex="11pt"/>
    </style:style>
    <style:style style:name="P15" style:family="paragraph" style:parent-style-name="Tekst_20_podstawowy_20_21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ekst_20_podstawowy_20_21">
      <style:paragraph-properties fo:line-height="100%" fo:text-align="center" style:justify-single-wor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17" style:family="paragraph" style:parent-style-name="Tekst_20_podstawowy_20_21">
      <style:paragraph-properties fo:line-height="10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Times New Roman" style:font-size-complex="11pt"/>
    </style:style>
    <style:style style:name="P18" style:family="paragraph" style:parent-style-name="Tekst_20_podstawowy_20_21">
      <style:paragraph-properties fo:line-height="100%"/>
      <style:text-properties style:font-name="Arial" fo:font-size="11pt" fo:font-weight="normal" style:font-name-asian="Times New Roman" style:font-size-asian="11pt" style:language-asian="ar" style:country-asian="SA" style:font-weight-asian="normal" style:font-name-complex="Times New Roman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20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1pt" fo:font-weight="bold" style:font-size-asian="11pt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24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Heading_20_1" style:list-style-name="WW8Num1">
      <style:paragraph-properties fo:margin-left="-0.762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26" style:family="paragraph" style:parent-style-name="Heading_20_1" style:list-style-name="WW8Num1">
      <style:paragraph-properties fo:margin-left="-0.762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fo:font-weight="normal" style:font-name-asian="Times New Roman" style:language-asian="ar" style:country-asian="SA" style:font-weight-asian="normal" style:font-name-complex="Times New Roman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8"/></text:p>
      <text:p text:style-name="P4"><text:s text:c="207"/></text:p>
      <text:p text:style-name="P4"><text:s text:c="37"/>Zarządzenie Nr <text:s/>2375/2023 <text:s text:c="37"/></text:p>
      <text:list xml:id="list5120930562224284772" text:style-name="WW8Num1">
        <text:list-item>
          <text:h text:style-name="P25" text:outline-level="1">Burmistrza Miasta Tarnowskie Góry</text:h>
        </text:list-item>
        <text:list-item>
          <text:h text:style-name="P26" text:outline-level="1">z dnia 23.03.2023</text:h>
        </text:list-item>
      </text:list>
      <text:p text:style-name="P1"> </text:p>
      <text:p text:style-name="P15">w sprawie rozstrzygnięcia<text:span text:style-name="T4"> otwartego konkursu ofert na realizację zadania <text:s/>publicznego </text:span></text:p>
      <text:p text:style-name="P16">z zakresu turystyki i krajoznawstwa – obiekty postindustrialne 2023</text:p>
      <text:p text:style-name="P17"/>
      <text:list xml:id="list7167459035832990793" text:style-name="WW8Num2">
        <text:list-item>
          <text:p text:style-name="P24"><text:span text:style-name="Domyślna_20_czcionka_20_akapitu1"><text:span text:style-name="T1">Na podstawie art. 30 ust.1 ustawy z dnia 8 marca 1990 r. o samorządzie gminnym </text:span></text:span><text:span text:style-name="T1">(t.j.: Dz. U. z 2023 r. poz. 40</text:span><text:span text:style-name="Domyślna_20_czcionka_20_akapitu1"><text:span text:style-name="T1">) oraz art. 11 i 15 ustawy z dnia 24 kwietnia 2003 r. o działalności pożytku publicznego i o wolontariacie (t.j.: Dz. U. z 2022 r. poz. 1327 z późn.zm)</text:span></text:span><text:span text:style-name="T1"> a także § 63 ust. 1 pkt. a) Regulaminu Organizacyjnego stanowiącego Załącznik Nr 1 do Zarządzenia Nr 2246/2022 Burmistrza Miasta Tarnowskie Góry z dnia 30 grudnia 2022 r. w sprawie Regulaminu Organizacyjnego Urzędu Miejskiego w Tarnowskich Górach </text:span></text:p>
        </text:list-item>
      </text:list>
      <text:p text:style-name="P7"/>
      <text:p text:style-name="P7">Burmistrz Miasta</text:p>
      <text:p text:style-name="P7">Zarządza:</text:p>
      <text:p text:style-name="P13"/>
      <text:p text:style-name="P6">§ 1</text:p>
      <text:p text:style-name="P14"><text:span text:style-name="T5">Rozstrzygnąć otwarty konkurs ofert </text:span><text:span text:style-name="T6">na realizację zadania publicznego </text:span><text:span text:style-name="T5">z </text:span><text:span text:style-name="T7">zakresu turystyki i krajoznawstwa – obiekty postindustrialne w roku 2023.</text:span></text:p>
      <text:p text:style-name="P18"/>
      <text:p text:style-name="P5">§ 2</text:p>
      <text:p text:style-name="P9">Przyznać dotację w wysokości<text:span text:style-name="T3"> 300.000,- </text:span><text:span text:style-name="T2">zł</text:span> (słownie: trzysta tysięcy złotych) Stowarzyszeniu <text:s/>Górnośląskich Kolei Wąskotorowych z siedzibą w Bytomiu przy ul. Reja – Parowozownia na realizację zadania pt. „Rewitalizacja infrastruktury Górnośląskich Kolei Wąskotorowych – umożliwienie funkcjonowania turystycznego”.</text:p>
      <text:p text:style-name="P12">§ 3</text:p>
      <text:p text:style-name="P2">Zlecenie realizacji zadań nastąpi na podstawie umowy o powierzenie realizacji zadania zawartej z  uwzględnieniem wymogów art. 151 i 152 ustawy z dnia 27 sierpnia 2009 r. o finansach publicznych (Dz. U. z 2022 r. poz. 1635 z późn.zm) oraz art. 15 ust. 4 ustawy z dnia 24 kwietnia 2003 r. o działalności pożytku publicznego i o wolontariacie (t.j. Dz. U. z 2022 r. poz. 1327 z późn. zm.).</text:p>
      <text:p text:style-name="P10"/>
      <text:p text:style-name="P6">§ 4</text:p>
      <text:p text:style-name="P9">Ogłosić na tablicy ogłoszeń Urzędu Miejskiego, na stronie internetowej Miasta oraz w Biuletynie Informacji Publicznej informację <text:s/>o rozstrzygnięciu konkursu.</text:p>
      <text:p text:style-name="P6"/>
      <text:p text:style-name="P6">§ 5</text:p>
      <text:p text:style-name="P9">Zobowiązać Naczelnika Wydziału Kultury, Turystyki i Promocji Miasta <text:span text:style-name="T8">do przygotowania dokumentacji do zawarcia umowy <text:s/>z wybranym podmiotem. </text:span></text:p>
      <text:p text:style-name="P6"/>
      <text:p text:style-name="P6">§ 6</text:p>
      <text:p text:style-name="P11">Wykonanie Zarządzenia powierza się Naczelnikowi Wydziału Kultury, Turystyki i Promocji Miasta.</text:p>
      <text:p text:style-name="P6"/>
      <text:p text:style-name="P6">§ 7</text:p>
      <text:p text:style-name="P8">Zarządzenie wchodzi w życie z dniem podjęcia. <text:tab/><text:tab/></text:p>
      <text:p text:style-name="P20"/>
      <text:p text:style-name="P21"><text:s text:c="14"/></text:p>
      <text:p text:style-name="P22"/>
      <text:p text:style-name="P19"><text:s text:c="108"/>Burmistrz Miasta</text:p>
      <text:p text:style-name="P19"><text:s text:c="109"/>Arkadiusz Cz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23cm" fo:margin-bottom="0.212cm" fo:line-height="100%" fo:orphans="0" fo:widows="0" fo:hyphenation-ladder-count="no-limit" fo:text-indent="0cm" style:auto-text-indent="false" fo:keep-with-next="always"/>
      <style:text-properties style:font-name="Times New Roman" fo:font-size="24pt" fo:font-weight="bold" style:letter-kerning="true" style:font-name-asian="Arial Unicode MS" style:font-size-asian="24pt" style:font-weight-asian="bold" style:font-name-complex="Tahoma" style:font-size-complex="24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Arial" fo:font-size="12pt" fo:font-weight="bold" style:font-name-asian="Lucida Sans Unicode" style:font-size-asian="12pt" style:font-weight-asian="bold" style:font-name-complex="Arial" style:font-size-complex="10pt" style:font-weight-complex="bold" fo:hyphenate="false" fo:hyphenation-remain-char-count="2" fo:hyphenation-push-char-count="2"/>
    </style:style>
    <style:style style:name="WW8Num2z0" style:family="text">
      <style:text-properties fo:color="#000000" fo:font-size="11pt" style:font-name-asian="Times New Roman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 UMTG</meta:initial-creator>
    <meta:creation-date>2023-02-14T10:56:57.86</meta:creation-date>
    <dc:date>2023-03-27T08:07:17.34</dc:date>
    <dc:creator>UM UMTG</dc:creator>
    <meta:editing-duration>PT2H36M57S</meta:editing-duration>
    <meta:editing-cycles>6</meta:editing-cycles>
    <meta:generator>OpenOffice/4.1.2$Win32 OpenOffice.org_project/412m3$Build-9782</meta:generator>
    <meta:printed-by>UM UMTG</meta:printed-by>
    <meta:print-date>2023-03-22T14:11:25.04</meta:print-date>
    <meta:document-statistic meta:table-count="0" meta:image-count="0" meta:object-count="0" meta:page-count="1" meta:paragraph-count="28" meta:word-count="316" meta:character-count="2856"/>
  </office:meta>
</office:document-meta>
</file>