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8cm" fo:margin-left="0cm" fo:margin-right="-1.08cm" table:align="margins"/>
    </style:style>
    <style:style style:name="Tabela1.A" style:family="table-column">
      <style:table-column-properties style:column-width="0.792cm" style:rel-column-width="2870*"/>
    </style:style>
    <style:style style:name="Tabela1.B" style:family="table-column">
      <style:table-column-properties style:column-width="5.316cm" style:rel-column-width="19270*"/>
    </style:style>
    <style:style style:name="Tabela1.C" style:family="table-column">
      <style:table-column-properties style:column-width="6.373cm" style:rel-column-width="23100*"/>
    </style:style>
    <style:style style:name="Tabela1.D" style:family="table-column">
      <style:table-column-properties style:column-width="1.515cm" style:rel-column-width="5492*"/>
    </style:style>
    <style:style style:name="Tabela1.E" style:family="table-column">
      <style:table-column-properties style:column-width="2.027cm" style:rel-column-width="7346*"/>
    </style:style>
    <style:style style:name="Tabela1.F" style:family="table-column">
      <style:table-column-properties style:column-width="2.057cm" style:rel-column-width="74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kst_20_podstawowy_20_21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Tekst_20_podstawowy_20_21">
      <style:paragraph-properties fo:line-height="100%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 style:language-complex="zxx" style:country-complex="none"/>
    </style:style>
    <style:style style:name="P17" style:family="paragraph" style:parent-style-name="Standard">
      <style:paragraph-properties style:line-height-at-least="0.353cm" fo:text-align="center" style:justify-single-word="false"/>
      <style:text-properties fo:font-size="11pt" fo:font-weight="bold" style:font-size-asian="11pt" style:font-weight-asian="bold" style:font-size-complex="11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line-height="115%" fo:text-align="center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Times New Roman" style:font-size-complex="11pt"/>
    </style:style>
    <style:style style:name="P27" style:family="paragraph" style:parent-style-name="Table_20_Contents">
      <style:text-properties style:font-name="Arial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Heading">
      <style:paragraph-properties style:snap-to-layout-grid="false"/>
      <style:text-properties fo:font-size="11pt" fo:font-style="normal" fo:font-weight="bold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P33" style:family="paragraph" style:parent-style-name="Table_20_Heading">
      <style:paragraph-properties style:snap-to-layout-grid="false"/>
      <style:text-properties fo:font-size="8pt" fo:font-style="normal" fo:font-weight="bold" style:font-size-asian="8pt" style:font-style-asian="normal" style:font-weight-asian="bold" style:font-size-complex="8pt" style:language-complex="zxx" style:country-complex="none" style:font-style-complex="normal" style:font-weight-complex="bold"/>
    </style:style>
    <style:style style:name="P34" style:family="paragraph" style:parent-style-name="Table_20_Contents_20__28_user_29_">
      <style:paragraph-properties fo:margin-top="0cm" fo:margin-bottom="0.423cm" fo:line-height="115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Table_20_Contents_20__28_user_29_">
      <style:paragraph-properties fo:margin-top="0cm" fo:margin-bottom="0.423cm" fo:line-height="100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Table_20_Contents_20__28_user_29_">
      <style:paragraph-properties fo:margin-top="0cm" fo:margin-bottom="0.423cm" style:line-height-at-least="0cm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39" style:family="paragraph" style:parent-style-name="Heading_20_1" style:list-style-name="WW8Num1">
      <style:paragraph-properties fo:margin-left="-0.762cm" fo:margin-right="0cm" fo:margin-top="0cm" fo:margin-bottom="0cm" fo:text-align="center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40" style:family="paragraph" style:parent-style-name="Heading_20_1" style:list-style-name="WW8Num1">
      <style:paragraph-properties fo:margin-left="-0.762cm" fo:margin-right="0cm" fo:margin-top="0cm" fo:margin-bottom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 style:language-complex="zxx" style:country-complex="none"/>
    </style:style>
    <style:style style:name="P42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size-complex="11pt" style:language-complex="zxx" style:country-complex="none"/>
    </style:style>
    <style:style style:name="P43" style:family="paragraph" style:parent-style-name="Standard">
      <style:paragraph-properties style:line-height-at-least="0.353cm" fo:text-align="justify" style:justify-single-word="false"/>
      <style:text-properties style:font-name="Arial" fo:font-size="11pt" fo:font-weight="bold" style:font-size-asian="11pt" style:font-weight-asian="bold" style:font-size-complex="11pt" style:language-complex="zxx" style:country-complex="none" style:font-weight-complex="bold"/>
    </style:style>
    <style:style style:name="P44" style:family="paragraph" style:parent-style-name="Standard">
      <style:paragraph-properties style:line-height-at-least="0.353cm" fo:text-align="center" style:justify-single-word="false"/>
      <style:text-properties style:font-name="Arial" fo:font-size="11pt" fo:font-weight="bold" style:font-size-asian="11pt" style:font-weight-asian="bold" style:font-size-complex="11pt" style:language-complex="zxx" style:country-complex="none" style:font-weight-complex="bold"/>
    </style:style>
    <style:style style:name="P45" style:family="paragraph" style:parent-style-name="Standard" style:list-style-name="WW8Num2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fo:font-size="11pt" style:font-name-asian="Times New Roman" style:font-size-asian="11pt" style:font-size-complex="11pt"/>
    </style:style>
    <style:style style:name="P46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/>
    </style:style>
    <style:style style:name="P47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language-asian="ar" style:country-asian="SA" style:font-weight-asian="bold" style:font-name-complex="Times New Roman" style:font-weight-complex="bold"/>
    </style:style>
    <style:style style:name="T3" style:family="text">
      <style:text-properties fo:color="#000000"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language-asian="ar" style:country-asian="SA"/>
    </style:style>
    <style:style style:name="T7" style:family="text">
      <style:text-properties style:font-name-asian="Times New Roman" style:language-asian="ar" style:country-asian="SA" style:font-name-complex="Times New Roman"/>
    </style:style>
    <style:style style:name="T8" style:family="text">
      <style:text-properties style:font-name="Arial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weight="normal" style:font-weight-asian="normal"/>
    </style:style>
    <style:style style:name="T12" style:family="text">
      <style:text-properties style:font-name="Arial" fo:font-weight="normal" style:font-weight-asian="normal" style:language-complex="zxx" style:country-complex="none" style:font-weight-complex="normal"/>
    </style:style>
    <style:style style:name="T13" style:family="text">
      <style:text-properties style:font-name="Arial" fo:font-weight="normal" style:font-name-asian="Times New Roman" style:language-asian="ar" style:country-asian="SA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font-name="Arial" fo:font-weight="normal" style:font-name-asian="Calibri" style:language-asian="ar" style:country-asian="SA" style:font-weight-asian="normal" style:font-name-complex="Times New Roman"/>
    </style:style>
    <style:style style:name="T15" style:family="text">
      <style:text-properties style:font-weight-complex="bold"/>
    </style:style>
    <style:style style:name="T16" style:family="text">
      <style:text-properties style:font-name="Arial"/>
    </style:style>
    <style:style style:name="T17" style:family="text">
      <style:text-properties style:font-name="Arial" fo:font-size="10pt" style:font-size-asian="10pt" style:font-size-complex="10pt" style:language-complex="zxx" style:country-complex="none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style:language-complex="zxx" style:country-complex="none"/>
    </style:style>
    <style:style style:name="T20" style:family="text">
      <style:text-properties style:font-name="Arial" fo:font-size="12pt" style:font-size-asian="12pt" style:font-size-complex="12pt"/>
    </style:style>
    <style:style style:name="T21" style:family="text">
      <style:text-properties style:font-name="Arial" fo:font-size="12pt" style:font-size-asian="12pt" style:font-size-complex="12pt" style:language-complex="zxx" style:country-complex="none"/>
    </style:style>
    <style:style style:name="T22" style:family="text">
      <style:text-properties fo:font-size="10pt" style:font-size-asian="10pt" style:font-size-complex="10pt" style:language-complex="zxx" style:country-complex="none"/>
    </style:style>
    <style:style style:name="T23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22"/></text:p>
      <text:p text:style-name="P4"/>
      <text:p text:style-name="P4"><text:s text:c="26"/><text:span text:style-name="T10"><text:s text:c="11"/>Zarządzenie Nr <text:s/>2390 /2023 <text:s text:c="38"/></text:span></text:p>
      <text:list xml:id="list4019213072226327802" text:style-name="WW8Num1">
        <text:list-item>
          <text:h text:style-name="P39" text:outline-level="1">Burmistrza Miasta Tarnowskie Góry</text:h>
        </text:list-item>
        <text:list-item>
          <text:h text:style-name="P40" text:outline-level="1"><text:s text:c="7"/>z dnia 03.04.2023</text:h>
        </text:list-item>
      </text:list>
      <text:p text:style-name="P5"> </text:p>
      <text:p text:style-name="P1">w sprawie rozstrzygnięcia<text:span text:style-name="T6"> otwartego konkursu ofert na realizację zadania <text:s/>publicznego <text:s/></text:span><text:span text:style-name="T2">z zakresu kultury, sztuki, ochrony dób kultury i dziedzictwa narodowego </text:span><text:span text:style-name="T7"><text:s/>pn. „Obchody 500-lecia naszego miasta czas zacząć”</text:span></text:p>
      <text:p text:style-name="P1"/>
      <text:list xml:id="list6410083889298132464" text:style-name="WW8Num2">
        <text:list-item>
          <text:p text:style-name="P45"><text:span text:style-name="Domyślna_20_czcionka_20_akapitu1"><text:span text:style-name="T3">Na podstawie art. 30 ust.1 ustawy z dnia 8 marca 1990 r. o samorządzie gminnym </text:span></text:span><text:span text:style-name="T3">(t.j.: Dz. U. z 2023 r. poz. 40</text:span><text:span text:style-name="Domyślna_20_czcionka_20_akapitu1"><text:span text:style-name="T3">) oraz art. 11 i 15 ustawy z dnia 24 kwietnia 2003 r. o działalności pożytku publicznego i o wolontariacie (t.j.: Dz. U. z 2022 r. poz. 1327 z późn.zm)</text:span></text:span><text:span text:style-name="T3"> a także § 63 ust. 1 pkt. a) Regulaminu Organizacyjnego stanowiącego Załącznik Nr 1 do Zarządzenia Nr 2246/2022 Burmistrza Miasta Tarnowskie Góry z dnia 30 grudnia 2022 r. w sprawie Regulaminu Organizacyjnego Urzędu Miejskiego w Tarnowskich Górach </text:span></text:p>
        </text:list-item>
      </text:list>
      <text:p text:style-name="P8"/>
      <text:p text:style-name="P8">Burmistrz Miasta <text:s text:c="2"/>Zarządza:</text:p>
      <text:p text:style-name="P38"/>
      <text:p text:style-name="P9">§ 1</text:p>
      <text:p text:style-name="P2"><text:span text:style-name="T11">Rozstrzygnąć otwarty konkurs ofert </text:span><text:span text:style-name="T12">na powierzenie realizacji zadań publicznych </text:span><text:span text:style-name="T13">z zakresu kultury, sztuki, ochrony dóbr kultury i dziedzictwa narodowego pn. „Obchody 500-lecia naszego miasta czas zacząć”. </text:span><text:span text:style-name="Domyślna_20_czcionka_20_akapitu1"><text:span text:style-name="T14">Zadanie realizowane jest w ramach „Programu współpracy Gminy Tarnowskie Góry z organizacjami pozarządowymi i innymi podmiotami prowadzącymi działalność w sferze zadań pożytku publicznego na rok 2023” jako forma priorytetowa zadania publicznego.</text:span></text:span></text:p>
      <text:p text:style-name="P10">§ 2</text:p>
      <text:p text:style-name="P12">Przyznać dotacje w łącznej wysokości 24.092<text:span text:style-name="T1">,-</text:span> (słownie: dwadzieścia cztery tysiące dziewięćdziesiąt dwa złote) dla podmiotów wymienionych w Załączniku do niniejszego Zarządzenia. </text:p>
      <text:p text:style-name="P10">§ 3</text:p>
      <text:p text:style-name="P6">Zlecenie realizacji zadań nastąpi na podstawie umowy o powierzenie realizacji zadania zawartej z  uwzględnieniem wymogów art. 151 i 152 ustawy z dnia 27 sierpnia 2009 r. o finansach publicznych (Dz. U. z 2022 r. poz. 1635 z późn.zm)) oraz art. 15 ust. 4 ustawy z dnia 24 kwietnia 2003 r. o działalności pożytku publicznego i o wolontariacie (t.j. Dz. U. z 2022 r. poz. 1327 z późn. zm.).</text:p>
      <text:p text:style-name="P9">§ 4</text:p>
      <text:p text:style-name="P12">Ogłosić na tablicy ogłoszeń Urzędu Miejskiego, na stronie internetowej Miasta oraz w Biuletynie Informacji Publicznej informację <text:s/>o rozstrzygnięciu konkursu.</text:p>
      <text:p text:style-name="P9">§ 5</text:p>
      <text:p text:style-name="P12">Zobowiązać Naczelnika Wydziału Kultury,Turystyki i Promocji Miasta <text:span text:style-name="T15">do przygotowania dokumentacji do zawarcia umów <text:s/>z wybranymi podmiotami. </text:span></text:p>
      <text:p text:style-name="P9">§ 6</text:p>
      <text:p text:style-name="P13">Wykonanie Zarządzenia powierza się Naczelnikowi <text:s/>Wydziału Kultury,Turystyki i Promocji Miasta</text:p>
      <text:p text:style-name="P9">§ 7</text:p>
      <text:p text:style-name="P11">Zarządzenie wchodzi w życie z dniem podjęcia. </text:p>
      <text:p text:style-name="P14"/>
      <text:p text:style-name="P7"><text:s/><text:tab/><text:tab/><text:tab/><text:tab/><text:tab/><text:tab/><text:tab/></text:p>
      <text:p text:style-name="P37"><text:s/></text:p>
      <text:p text:style-name="P46"><text:s text:c="20"/><text:span text:style-name="T9"><text:s text:c="4"/></text:span><text:span text:style-name="T10">Burmistrz Miasta</text:span></text:p>
      <text:p text:style-name="P47"><text:s text:c="22"/>Arkadiusz Czech </text:p>
      <text:p text:style-name="P48"><text:span text:style-name="T10"><text:s/></text:span><text:span text:style-name="T21"><text:s text:c="51"/></text:span><text:span text:style-name="T19"><text:s text:c="18"/></text:span><text:span text:style-name="T22"><text:s text:c="52"/></text:span></text:p>
      <text:p text:style-name="P16"><text:soft-page-break/><text:s text:c="114"/></text:p>
      <text:p text:style-name="P16"><text:s text:c="122"/></text:p>
      <text:p text:style-name="P16"><text:s text:c="109"/><text:span text:style-name="T9"><text:s text:c="3"/>Załącznik do Zarządzenia Nr <text:s/>2390/2023</text:span></text:p>
      <text:p text:style-name="P42"><text:s text:c="101"/>Burmistrza Miasta Tarnowskie Góry</text:p>
      <text:p text:style-name="P43"><text:s text:c="127"/><text:span text:style-name="T4">z dnia 03.04.2023 <text:s text:c="7"/></text:span></text:p>
      <text:p text:style-name="P44"/>
      <text:p text:style-name="P44"/>
      <text:p text:style-name="P44"/>
      <text:p text:style-name="P44">ZESTAWIENIE<text:span text:style-name="T5"> </text:span>OTRZYMANYCH<text:span text:style-name="T5"> </text:span>OFERT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1">Nr oferty</text:p>
          </table:table-cell>
          <table:table-cell table:style-name="Tabela1.A1" office:value-type="string">
            <text:p text:style-name="P22"/>
            <text:p text:style-name="P22">Nazwa podmiotu</text:p>
          </table:table-cell>
          <table:table-cell table:style-name="Tabela1.A1" office:value-type="string">
            <text:p text:style-name="P32"/>
            <text:p text:style-name="P32">Nazwa zadania</text:p>
          </table:table-cell>
          <table:table-cell table:style-name="Tabela1.A1" office:value-type="string">
            <text:p text:style-name="P33">Przyznana liczba punktów</text:p>
          </table:table-cell>
          <table:table-cell table:style-name="Tabela1.A1" office:value-type="string">
            <text:p text:style-name="P20">Wnioskowana kwota dotacji</text:p>
            <text:p text:style-name="P20">/ w zł/</text:p>
          </table:table-cell>
          <table:table-cell table:style-name="Tabela1.F1" office:value-type="string">
            <text:p text:style-name="P20">Proponowana kwota dotacji /zł/</text:p>
          </table:table-cell>
        </table:table-row>
        <table:table-row>
          <table:table-cell table:style-name="Tabela1.A2" office:value-type="float" office:value="1">
            <text:p text:style-name="P21">1</text:p>
          </table:table-cell>
          <table:table-cell table:style-name="Tabela1.B2" office:value-type="string">
            <text:p text:style-name="P25"/>
            <text:p text:style-name="P25">Stowarzyszenie</text:p>
            <text:p text:style-name="P25">„Góry Kultury”</text:p>
            <text:p text:style-name="P25">ul. Sienkiewicza 3</text:p>
            <text:p text:style-name="P23"><text:span text:style-name="Domyślna_20_czcionka_20_akapitu"><text:span text:style-name="T8">42-600 Tarnowskie Góry</text:span></text:span></text:p>
            <text:p text:style-name="P24"><text:span text:style-name="Domyślna_20_czcionka_20_akapitu"><text:span text:style-name="T9"/></text:span></text:p>
          </table:table-cell>
          <table:table-cell table:style-name="Tabela1.B2" office:value-type="string">
            <text:p text:style-name="P34"/>
            <text:p text:style-name="P35">Dawni mieszkańcy pod-cieniami</text:p>
          </table:table-cell>
          <table:table-cell table:style-name="Tabela1.B2" office:value-type="string">
            <text:p text:style-name="P28"/>
            <text:p text:style-name="P28"/>
            <text:p text:style-name="P28">114</text:p>
          </table:table-cell>
          <table:table-cell table:style-name="Tabela1.B2" office:value-type="string">
            <text:p text:style-name="P28"/>
            <text:p text:style-name="P28"/>
            <text:p text:style-name="P28">10.000,-</text:p>
          </table:table-cell>
          <table:table-cell table:style-name="Tabela1.F2" office:value-type="string">
            <text:p text:style-name="P19"/>
            <text:p text:style-name="P19"/>
            <text:p text:style-name="P19">10.000,-</text:p>
          </table:table-cell>
        </table:table-row>
        <table:table-row>
          <table:table-cell table:style-name="Tabela1.A2" office:value-type="float" office:value="2">
            <text:p text:style-name="P21">2</text:p>
          </table:table-cell>
          <table:table-cell table:style-name="Tabela1.B2" office:value-type="string">
            <text:p text:style-name="P25"/>
            <text:p text:style-name="P31"><text:span text:style-name="Domyślna_20_czcionka_20_akapitu"><text:span text:style-name="T9">Stowarzyszenie Parafialnej </text:span></text:span></text:p>
            <text:p text:style-name="P31"><text:span text:style-name="Domyślna_20_czcionka_20_akapitu"><text:span text:style-name="T9">Kamiliańskiej Orkiestry Dętej</text:span></text:span></text:p>
            <text:p text:style-name="P31"><text:span text:style-name="Domyślna_20_czcionka_20_akapitu"><text:span text:style-name="T9">ul. Różana 2</text:span></text:span></text:p>
            <text:p text:style-name="P30"><text:span text:style-name="Domyślna_20_czcionka_20_akapitu"><text:span text:style-name="T9">42-606 Tarnowskie Góry</text:span></text:span></text:p>
            <text:p text:style-name="P30"><text:span text:style-name="Domyślna_20_czcionka_20_akapitu"><text:span text:style-name="T9"/></text:span></text:p>
          </table:table-cell>
          <table:table-cell table:style-name="Tabela1.B2" office:value-type="string">
            <text:p text:style-name="P36"/>
            <text:p text:style-name="P36">Kamilianie promują jubileusz <text:s text:c="17"/>500-lecia Srebrnego Miasta <text:s text:c="14"/>Tarnowskie Góry</text:p>
          </table:table-cell>
          <table:table-cell table:style-name="Tabela1.B2" office:value-type="string">
            <text:p text:style-name="P28"/>
            <text:p text:style-name="P28"/>
            <text:p text:style-name="P28">114</text:p>
          </table:table-cell>
          <table:table-cell table:style-name="Tabela1.B2" office:value-type="string">
            <text:p text:style-name="P28"/>
            <text:p text:style-name="P28"/>
            <text:p text:style-name="P28">14.092,-</text:p>
          </table:table-cell>
          <table:table-cell table:style-name="Tabela1.F2" office:value-type="string">
            <text:p text:style-name="P19"/>
            <text:p text:style-name="P19"/>
            <text:p text:style-name="P19">14.092,-</text:p>
          </table:table-cell>
        </table:table-row>
        <table:table-row>
          <table:table-cell table:style-name="Tabela1.A2">
            <text:p text:style-name="P21"/>
          </table:table-cell>
          <table:table-cell table:style-name="Tabela1.B2" office:value-type="string">
            <text:p text:style-name="P26"/>
          </table:table-cell>
          <table:table-cell table:style-name="Tabela1.B2" office:value-type="string">
            <text:p text:style-name="P25"/>
          </table:table-cell>
          <table:table-cell table:style-name="Tabela1.B2" office:value-type="string">
            <text:p text:style-name="P27"/>
          </table:table-cell>
          <table:table-cell table:style-name="Tabela1.B2" office:value-type="string">
            <text:p text:style-name="P29">24.092,-</text:p>
          </table:table-cell>
          <table:table-cell table:style-name="Tabela1.F2" office:value-type="string">
            <text:p text:style-name="P18">24.092,-</text:p>
          </table:table-cell>
        </table:table-row>
      </table:table>
      <text:p text:style-name="P17"/>
      <text:p text:style-name="P17"/>
      <text:p text:style-name="P15"><text:s text:c="81"/></text:p>
      <text:p text:style-name="P16"><text:s text:c="136"/></text:p>
      <text:p text:style-name="P16"/>
      <text:p text:style-name="P16"><text:s text:c="136"/><text:span text:style-name="T23"><text:s text:c="2"/></text:span><text:span text:style-name="T9">Burmistrz Miasta</text:span></text:p>
      <text:p text:style-name="P42"><text:s text:c="113"/>Arkadiusz Cze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423cm" fo:margin-bottom="0.212cm" fo:line-height="100%" fo:orphans="0" fo:widows="0" fo:hyphenation-ladder-count="no-limit" fo:text-indent="0cm" style:auto-text-indent="false" fo:keep-with-next="always"/>
      <style:text-properties style:font-name="Times New Roman" fo:font-size="24pt" fo:font-weight="bold" style:letter-kerning="true" style:font-name-asian="Arial Unicode MS" style:font-size-asian="24pt" style:font-weight-asian="bold" style:font-name-complex="Tahoma" style:font-size-complex="24pt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Arial" fo:font-size="12pt" fo:font-weight="bold" style:font-name-asian="Lucida Sans Unicode" style:font-size-asian="12pt" style:font-weight-asian="bold" style:font-name-complex="Arial" style:font-size-complex="10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8Num2z0" style:family="text">
      <style:text-properties fo:color="#000000" fo:font-size="11pt" style:font-name-asian="Times New Roman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 UMTG</meta:initial-creator>
    <meta:creation-date>2023-03-16T14:37:00.64</meta:creation-date>
    <dc:date>2023-04-04T10:14:09.82</dc:date>
    <dc:creator>UM UMTG</dc:creator>
    <meta:editing-duration>PT7H20M19S</meta:editing-duration>
    <meta:editing-cycles>11</meta:editing-cycles>
    <meta:generator>OpenOffice/4.1.2$Win32 OpenOffice.org_project/412m3$Build-9782</meta:generator>
    <meta:printed-by>UM UMTG</meta:printed-by>
    <meta:print-date>2023-04-03T07:21:55.47</meta:print-date>
    <meta:document-statistic meta:table-count="1" meta:image-count="0" meta:object-count="0" meta:page-count="2" meta:paragraph-count="64" meta:word-count="426" meta:character-count="4476"/>
  </office:meta>
</office:document-meta>
</file>