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Nagłówek1" style:family="paragraph">
      <style:paragraph-properties fo:text-align="center" fo:margin-top="0in" fo:margin-bottom="0in"/>
      <style:text-properties style:font-name-complex="Times New Roman" fo:font-size="11pt" style:font-size-asian="11pt" style:font-size-complex="11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7" style:parent-style-name="Tekstpodstawowy21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fo:font-size="11pt" style:font-size-asian="11pt" style:font-size-complex="11pt" style:language-asian="ar" style:country-asian="SA"/>
    </style:style>
    <style:style style:name="P10" style:parent-style-name="Tekstpodstawowy21" style:family="paragraph">
      <style:paragraph-properties fo:text-align="center" fo:line-height="100%"/>
      <style:text-properties style:font-name="Times New Roman" style:font-name-asian="Times New Roman" fo:font-size="11pt" style:font-size-asian="11pt" style:font-size-complex="11pt" style:language-asian="ar" style:country-asian="SA"/>
    </style:style>
    <style:style style:name="P11" style:parent-style-name="Tekstpodstawowy21" style:family="paragraph">
      <style:paragraph-properties fo:text-align="center" fo:line-height="100%"/>
    </style:style>
    <style:style style:name="T12" style:parent-style-name="Domyślnaczcionkaakapitu" style:family="text">
      <style:text-properties style:font-name="Times New Roman" style:font-name-asian="Times New Roma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17" style:parent-style-name="Tekstpodstawowy21" style:family="paragraph">
      <style:paragraph-properties fo:text-align="center" fo:line-height="100%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text-align="justify" fo:text-indent="0.4916in">
        <style:tab-stops>
          <style:tab-stop style:type="left" style:position="0.1972in"/>
        </style:tab-stops>
      </style:paragraph-properties>
    </style:style>
    <style:style style:name="T19" style:parent-style-name="Domyślnaczcionkaakapitu1" style:family="text">
      <style:text-properties fo:color="#000000"/>
    </style:style>
    <style:style style:name="T2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1" style:parent-style-name="Domyślnaczcionkaakapitu1" style:family="text">
      <style:text-properties fo:color="#000000"/>
    </style:style>
    <style:style style:name="T22" style:parent-style-name="Domyślnaczcionkaakapitu1" style:family="text">
      <style:text-properties fo:color="#000000"/>
    </style:style>
    <style:style style:name="T2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26" style:parent-style-name="Textbody" style:family="paragraph">
      <style:paragraph-properties fo:text-align="justify" fo:margin-bottom="0in" fo:text-indent="0.4916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Tekstpodstawowy21" style:family="paragraph">
      <style:paragraph-properties fo:line-height="100%"/>
    </style:style>
    <style:style style:name="T29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28"/><text:s text:c="78"/></text:p>
      <text:p text:style-name="P2"><text:s text:c="143"/></text:p>
      <text:p text:style-name="P3">Zarządzenie Nr <text:s/>1407 /2021</text:p>
      <text:list text:style-name="WW8Num1">
        <text:list-item text:start-value="1">
          <text:p text:style-name="P4"><text:s/>Burmistrza Miasta Tarnowskie Góry</text:p>
        </text:list-item>
      </text:list>
      <text:p text:style-name="P5">z dnia <text:s/>02.08.2021</text:p>
      <text:p text:style-name="P6"> </text:p>
      <text:p text:style-name="P7"><text:span text:style-name="T8">w sprawie rozstrzygnięcia</text:span><text:span text:style-name="T9"><text:s/>otwartego konkursu ofert na realizację zadania publicznego</text:span></text:p>
      <text:p text:style-name="P10">z zakresu ratownictwa i ochrony ludności w roku 2021 pn.</text:p>
      <text:p text:style-name="P11"><text:span text:style-name="T12"><text:s/></text:span><text:span text:style-name="T13">„</text:span><text:span text:style-name="T14">Edukacja mieszkańców z zakresu pierwszej pomocy przedmedyczne</text:span><text:span text:style-name="T15">j</text:span><text:span text:style-name="T16">”</text:span></text:p>
      <text:p text:style-name="P17"/>
      <text:p text:style-name="P18"><text:span text:style-name="T19">Na podstawie art. 33 ust.1 ustawy z dnia 8 marca 1990 r. o samorządzie gminnym<text:s/></text:span><text:span text:style-name="T20">(t.j.: Dz. U. z 2020 r. poz. 713 z późn.zm</text:span><text:span text:style-name="T21">) oraz art. 11 i 15 ustawy z dnia 24 kwietnia 2003 r. o działalności pożytku publicznego i o wolontariacie (t.j.: Dz. U. z<text:s/></text:span><text:span text:style-name="T22">2020 r. poz. 1057 z późn.zm)</text:span><text:span text:style-name="T23"><text:s/>a także § 64 ust. 1 lit. a Regulaminu Organizacyjnego stanowiącego Załącznik Nr 1 do Zarządzenia Nr 1074/2020 Burmistrza Miasta Tarnowskie Góry z dnia 17 grudnia 2020 r. w sprawie Regulaminu Organizacyjnego Urzędu Miejskiego w<text:s/></text:span><text:span text:style-name="T24">Tarnowskich Górach z późniejszymi zmianami</text:span></text:p>
      <text:p text:style-name="P25">zarządzam, co następuje:</text:p>
      <text:p text:style-name="P26"/>
      <text:p text:style-name="P27">§ 1</text:p>
      <text:p text:style-name="P28"><text:span text:style-name="T29">Rozstrzygnąć otwarty konkurs ofert<text:s/></text:span><text:span text:style-name="T30">na powierzenie realizacji zadania publicznego z zakresu ratownictwa i ochrony ludności w roku 2021 pn. „</text:span><text:span text:style-name="T31">Edukacja mieszkańców z zakresu<text:s/></text:span><text:span text:style-name="T32">pierwszej pomocy przedmedycznej”.</text:span></text:p>
      <text:p text:style-name="P33"/>
      <text:p text:style-name="P34">§ 2</text:p>
      <text:p text:style-name="P35"><text:span text:style-name="T36">Przyznać dotację w wysokości<text:s/></text:span><text:span text:style-name="T37">15.000</text:span><text:span text:style-name="T38"><text:s/>zł</text:span><text:span text:style-name="T39"><text:s/>(słownie: piętnaście tysięcy złotych) dla Hufca Związku Harcerstwa Polskiego Ziemi Tarnogórskiej na realizację zadania pn.<text:s/></text:span><text:span text:style-name="T40">„</text:span><text:span text:style-name="T41">Edukacja mieszkańców z zakresu pierwszej pomocy przedm</text:span><text:span text:style-name="T42">edycznej”</text:span><text:span text:style-name="T43">.</text:span></text:p>
      <text:p text:style-name="P44"/>
      <text:p text:style-name="P45">§ 3</text:p>
      <text:p text:style-name="P46"><text:span text:style-name="T47">Zlecenie realizacji zadania nastąpi na podstawie umowy o powierzenie realizacji zadania zawartej z  uwzględnieniem wymogów art. 151 i 152 ustawy z dnia 27 sierpnia 2009 r. o finansach publicznych (Dz. U. z 2021 r. poz. 305) oraz art. 15<text:s/></text:span><text:span text:style-name="T48">ust. 4</text:span><text:span text:style-name="T49"><text:s/></text:span><text:span text:style-name="T50">ustawy z dnia 24 kwietnia 2003 r. <text:s/>o działalności pożytku publicznego i o wolontariacie (t.j. Dz. U. z 2020r. poz. 1057 z późn. zm).</text:span></text:p>
      <text:p text:style-name="P51"/>
      <text:p text:style-name="P52">§ 4</text:p>
      <text:p text:style-name="P53">Ogłosić na tablicy ogłoszeń Urzędu Miejskiego, na stronie internetowej Miasta oraz w Biuletynie Informacji Publicznej informację <text:s/>o rozstrzygnięciu konkursu.</text:p>
      <text:p text:style-name="P54"/>
      <text:p text:style-name="P55">§ 5</text:p>
      <text:p text:style-name="P56"><text:span text:style-name="T57">Zobowiązać Naczelnika Wydziału Zarządzania Kryzysowego <text:s/></text:span><text:span text:style-name="T58">do przygotowania dokumentacji do zawarcia umowy z wybranym Podmiotem.</text:span></text:p>
      <text:p text:style-name="P59"/>
      <text:p text:style-name="P60">§ 6</text:p>
      <text:p text:style-name="P61">Wykonanie Zarządzenia powierza się Naczelnikowi Wydziału Zarządzania Kryzysowego.</text:p>
      <text:p text:style-name="P62"/>
      <text:p text:style-name="P63">§ 7</text:p>
      <text:p text:style-name="P64">Zarządzenie wchodzi w życie z dniem podjęcia.</text:p>
      <text:p text:style-name="P65"/>
      <text:p text:style-name="P66"><text:s/><text:tab/><text:tab/><text:tab/><text:tab/><text:tab/><text:tab/><text:tab/></text:p>
      <text:p text:style-name="P67"><text:tab/></text:p>
      <text:p text:style-name="P68"/>
      <text:p text:style-name="P69"><text:s text:c="115"/>Burmistrz Miasta</text:p>
      <text:p text:style-name="P70"/>
      <text:p text:style-name="Standard"><text:span text:style-name="T71"><text:s text:c="116"/>Arkadiusz Cze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style:font-name="Arial" style:font-name-asian="Lucida Sans Unicode" style:font-name-complex="Arial" fo:font-weight="bold" style:font-weight-asian="bold" style:font-weight-complex="bold" style:font-size-complex="10pt" fo:hyphenate="false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UMTG</meta:initial-creator>
    <dc:creator>jkapa</dc:creator>
    <meta:creation-date>2021-08-04T07:34:00Z</meta:creation-date>
    <dc:date>2021-08-04T07:34:00Z</dc:date>
    <meta:print-date>2021-07-30T10:02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92" meta:character-count="2740" meta:row-count="19" meta:non-whitespace-character-count="2353"/>
  </office:meta>
</office:document-meta>
</file>