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5cm" fo:margin-left="0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9.252cm"/>
    </style:style>
    <style:style style:name="Tabela1.E" style:family="table-column">
      <style:table-column-properties style:column-width="2.7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0" style:shadow="none"/>
      <style:text-properties fo:font-size="11pt" style:font-size-asian="11pt" style:font-name-complex="Times New Roman" style:font-size-complex="11pt"/>
    </style:style>
    <style:style style:name="P11" style:family="paragraph" style:parent-style-name="Table_20_Heading">
      <style:paragraph-properties style:snap-to-layout-grid="false"/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P12" style:family="paragraph" style:parent-style-name="Table_20_Contents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Informacja <text:s/>z dnia 7 sierpnia 2020 r. w sprawie spełniania warunków formalnych ofert złożonych <text:s/>w konkursie <text:s/>na realizację zadania publicznych </text:span><text:span text:style-name="Domyślna_20_czcionka_20_akapitu"><text:span text:style-name="T1">w zakresie ekologii i ochrony zwierząt oraz ochrony dziedzictwa przyrodniczego pn. <text:s text:c="2"/>„Zapewnienie opieki bezdomnym zwierzętom z terenu Gminy Tarnowskie Góry w roku 2020”</text:span></text:span></text:p>
      <text:p text:style-name="P1">Komisja Konkursowa w dniu 7 sierpnia 2020 r. dokonała sprawdzenia 2 ofert, które zostały złożone w odpowiedzi na ogłoszony konkurs ofert na realizacje zadania z zakresu ekologii i ochrony zwierząt oraz ochrony dziedzictwa przyrodniczego. Po dokonaniu oceny formalnej ofert Komisja Konkursowa zwróciła uwagę na błędy formalne <text:span text:style-name="Domyślna_20_czcionka_20_akapitu"><text:span text:style-name="T7">(braki formalne i różnego rodzaju dopuszczalne omyłki) </text:span></text:span><text:s/>popełnione przez podmioty ubiegające się o dotacje.</text:p>
      <text:p text:style-name="P4">ZESTAWIENIE OTRZYMANYCH OFERT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Nr oferty</text:p>
          </table:table-cell>
          <table:table-cell table:style-name="Tabela1.A1" office:value-type="string">
            <text:p text:style-name="P7">Nazwa podmiotu</text:p>
          </table:table-cell>
          <table:table-cell table:style-name="Tabela1.A1" office:value-type="string">
            <text:p text:style-name="P11">Nazwa zadania</text:p>
          </table:table-cell>
          <table:table-cell table:style-name="Tabela1.A1" office:value-type="string">
            <text:p text:style-name="P11">Oferta</text:p>
            <text:p text:style-name="P6">kompletna/terminowo uzupełniona Tak/Nie</text:p>
          </table:table-cell>
          <table:table-cell table:style-name="Tabela1.E1" office:value-type="string">
            <text:p text:style-name="P5">Wnioskowana kwota dotacji</text:p>
            <text:p text:style-name="P5">/ w zł/</text:p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7">1</text:p>
          </table:table-cell>
          <table:table-cell table:style-name="Tabela1.A2" office:value-type="string">
            <text:p text:style-name="P7"/>
            <text:p text:style-name="P7"/>
            <text:p text:style-name="P7">Stowarzyszenie <text:s/>Przyjaciół Bezpańskich Zwierząt </text:p>
            <text:p text:style-name="P7">„Cichy Kąt”</text:p>
            <text:p text:style-name="P8">ul. Korczaka 9/6</text:p>
            <text:p text:style-name="P8">42-600 Tarnowskie Góry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Zapewnienie opieki bezdomnym zwierzętom z terenu Gminy Tarnowskie Góry w roku 2020</text:p>
          </table:table-cell>
          <table:table-cell table:style-name="Tabela1.A2" office:value-type="string">
            <text:p text:style-name="P9">Oferta wymaga uzupełnienia w zakresie:</text:p>
            <text:list xml:id="list8107370680739828106" text:style-name="L1">
              <text:list-header>
                <text:p text:style-name="P12">- Innych omyłek polegających na niezgodności </text:p>
                <text:p text:style-name="P12">z ofertą, niepowodujących istotnych zmian w ofercie:</text:p>
                <text:p text:style-name="P12">- brak drugiego podpisu zgodnie z KRS,</text:p>
                <text:p text:style-name="P12">- brak wypełnionego pkt 6 oferty zgodnie z <text:span text:style-name="T11">§ 5</text:span><text:span text:style-name="T10"> </text:span><text:span text:style-name="T11">pkt 3</text:span></text:p>
                <text:p text:style-name="P12"><text:span text:style-name="T11"><text:s/></text:span><text:s text:c="2"/>ogłoszenia konkursowego,</text:p>
                <text:p text:style-name="P12">- brak paraf na poszczególnych stronach oferty zgodnie </text:p>
                <text:p text:style-name="P12"><text:s text:c="3"/>z <text:s/><text:span text:style-name="T11">§ 7 pkt 5</text:span> ogłoszenia konkursowego,</text:p>
              </text:list-header>
            </text:list>
          </table:table-cell>
          <table:table-cell table:style-name="Tabela1.E2" office:value-type="string">
            <text:p text:style-name="P7"/>
            <text:p text:style-name="P7"/>
            <text:p text:style-name="P7">55.000,-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Stowarzyszenie Pomocy Bezdomnym Zwierzętom</text:p>
            <text:p text:style-name="P7">„Kocimiętka”</text:p>
            <text:p text:style-name="P8">ul. Racławicka 55</text:p>
            <text:p text:style-name="P8">42-600 Tarnowskie Góry</text:p>
          </table:table-cell>
          <table:table-cell table:style-name="Tabela1.A2" office:value-type="string">
            <text:p text:style-name="P8"/>
            <text:p text:style-name="P8">Zapewnienie opieki bezdomnym zwierzętom z terenu Gminy Tarnowskie Góry w roku 2020</text:p>
          </table:table-cell>
          <table:table-cell table:style-name="Tabela1.A2" office:value-type="string">
            <text:p text:style-name="P9">Oferta wymaga uzupełnienia w zakresie:</text:p>
            <text:list xml:id="list29315836" text:continue-numbering="true" text:style-name="L1">
              <text:list-header>
                <text:p text:style-name="P12">-Innych omyłek polegających na niezgodności z ofertą, niepowodujących istotnych zmian w ofercie:</text:p>
                <text:p text:style-name="P12">- brak paraf na poszczególnych stronach oferty zgodnie</text:p>
                <text:p text:style-name="P12"><text:s text:c="3"/>z <text:s/><text:span text:style-name="T11">§ 7 pkt 5</text:span> ogłoszenia konkursowego</text:p>
              </text:list-header>
            </text:list>
          </table:table-cell>
          <table:table-cell table:style-name="Tabela1.E2" office:value-type="string">
            <text:p text:style-name="P7"/>
            <text:p text:style-name="P7">55.000,-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RAZEM</text:p>
          </table:table-cell>
          <table:table-cell table:style-name="Tabela1.A2" office:value-type="string">
            <text:p text:style-name="P10"/>
            <text:p text:style-name="P8"/>
          </table:table-cell>
          <table:table-cell table:style-name="Tabela1.A2" office:value-type="string">
            <text:p text:style-name="P10"/>
            <text:p text:style-name="P8"/>
          </table:table-cell>
          <table:table-cell table:style-name="Tabela1.E2" office:value-type="string">
            <text:p text:style-name="P7">110.000,-</text:p>
          </table:table-cell>
        </table:table-row>
      </table:table>
      <text:p text:style-name="P1"/>
      <text:p text:style-name="P1"><text:span text:style-name="T4">W związku z brakami formalnymi i różnego rodzaju omyłkami Komisja Konkursowa wzywa oferentów do ich uzupełnienia i poprawienia w terminie do dnia</text:span><text:span text:style-name="Domyślna_20_czcionka_20_akapitu"><text:span text:style-name="T3"> 17 sierpnia </text:span></text:span><text:span text:style-name="Domyślna_20_czcionka_20_akapitu"><text:span text:style-name="T5">2020 r. do godz. 17.00</text:span></text:span><text:span text:style-name="Domyślna_20_czcionka_20_akapitu"><text:span text:style-name="T2"> <text:s/></text:span></text:span><text:span text:style-name="T4">dokonując stosownych korekt bezpośrednio na miejscu w Ratuszu, Rynek 4, parter w godzinach pracy Urzędu. </text:span><text:span text:style-name="T8">Oferty, które nie zostaną uzupełnione i poprawione, otrzymają negatywną opinię Komisji Konkursowej i nie przejdą do II etapu konkursu, tj. do analizy pod względem merytorycznym. </text:span><text:span text:style-name="T9">Wszelkich informacji na temat konkursu udziela Przewodniczący Komisji.</text:span></text:p>
      <text:p text:style-name="P2"><text:s text:c="156"/><text:span text:style-name="T4"><text:s/></text:span><text:span text:style-name="T6"><text:s text:c="15"/>Przewodniczący Komisji Konkursowej <text:s/></text:span></text:p>
      <text:p text:style-name="P3"><text:s text:c="206"/>Adam Mrugacz</text:p>
      <text:p text:style-name="P1"><text:span text:style-name="Domyślna_20_czcionka_20_akapitu"><text:span text:style-name="T1"><text:s text:c="16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 UMTG</meta:initial-creator>
    <meta:creation-date>2020-08-06T10:44:00.37</meta:creation-date>
    <dc:date>2020-08-10T09:08:29.78</dc:date>
    <dc:creator>UM UMTG</dc:creator>
    <meta:editing-duration>PT2H32M56S</meta:editing-duration>
    <meta:editing-cycles>10</meta:editing-cycles>
    <meta:generator>OpenOffice/4.1.2$Win32 OpenOffice.org_project/412m3$Build-9782</meta:generator>
    <meta:printed-by>UM UMTG</meta:printed-by>
    <meta:print-date>2020-08-10T09:01:57.95</meta:print-date>
    <meta:document-statistic meta:table-count="1" meta:image-count="0" meta:object-count="0" meta:page-count="1" meta:paragraph-count="42" meta:word-count="355" meta:character-count="2985"/>
  </office:meta>
</office:document-meta>
</file>