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wrapperAll">
        <text:section text:style-name="Sect1" text:name="wrapper">
          <text:section text:style-name="Sect1" text:name="contentAll">
            <text:section text:style-name="Sect1" text:name="content">
              <text:section text:style-name="Sect1" text:name="contentLeft">
                <text:p text:style-name="Text_20_body"><text:span text:style-name="T1">Lista OPP zarejestrowanych w Tarnowskich Górach:</text:span><text:line-break/>1. TOWARZYSTWO SPORTOWE „ISKRA” LASOWICE  - KRS 0000001330<text:line-break/>2. STOWARZYSZENIE „SERDECZNI” – KRS 0000001715 <text:line-break/>3. HOSPICJUM KRÓLOWEJ POKOJU – KRS 0000003495<text:line-break/>4. STOWARZYSZENIE PRZYJACIÓŁ BEZPAŃSKICH ZWIERZĄT „CICHY KĄT” </text:p>
                <text:p text:style-name="Text_20_body">– KRS 0000015556<text:line-break/>5. AUTOMOBILKLUB TARNOGÓRSKI – KRS 0000035562<text:line-break/>6. TARNOGÓRSKA FUNDACJA KULTURY I SZTUKI – KRS 0000065395<text:line-break/>7. SPOŁECZNE STOWARZYSZENIE CHIRURGII OKA – KRS 0000177798<text:line-break/>8. FUNDACJA PRO ADVICE – KRS 0000262946<text:line-break/>9. INKUBATOR PRZEDSIĘBIORCZOŚCI SPÓŁKA Z OGRANICZONĄ ODPOWIEDZIALNOŚCIĄ – KRS 0000268470<text:line-break/>10. STOWARZYSZENIE SZACHOWE „STRZYBNICZANKA” – KRS 0000290213<text:line-break/>11. TARNOGÓRSKIE STOWARZYSZENIE-UNIWERSYTET TRZECIEGO WIEKU  - KRS 0000292175<text:line-break/>12. STOWARZYSZENIE „CENTRUM WSPIERANIA INICJATYW POZARZĄDOWYCH – KRS 0000307609 <text:line-break/>13. FUNDACJA VEOLIA WODA – KRS 0000315464<text:line-break/>14. DOM POMOCY SPOŁECZNEJ DLA OSÓB PRZEWLEKLE PSYCHICZNIE CHORYCH PROWADZONY PRZEZ ZG. SS BOROMEUSZEK – KRS 0000316786 <text:line-break/>15. FUNDACJA „ŚWIADOMI RODZICE”- KRS 0000334655<text:line-break/>16. FOZ „ULGA W CIERPIENIU” FUNDACJA OPIEKI NAD ZWIERZĘTAMI SKRZYWDZONYMI PRZEZ LUDZI – KRS 0000339993<text:line-break/>17. STOWARZYSZENIE NA RZECZ ODNOWY BUDYNKU LICEUM OGÓLNOKSZTAŁCĄCEGO IM. STANISŁAWA STASZICA W TARNOWSKICH GÓRACH – KRS 0000393017 <text:line-break/>18. KOSZYKARSKI KLUB SPORTOWY – KRS  0000473011</text:p>
              </text:section>
            </text:section>
          </text:section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M UMTG</meta:initial-creator>
    <meta:creation-date>2016-03-23T14:06:26.37</meta:creation-date>
    <meta:document-statistic meta:table-count="0" meta:image-count="0" meta:object-count="0" meta:page-count="1" meta:paragraph-count="2" meta:word-count="171" meta:character-count="1288"/>
    <dc:date>2016-03-23T14:10:20.59</dc:date>
    <dc:creator>UM UMTG</dc:creator>
    <meta:editing-duration>PT3M54S</meta:editing-duration>
    <meta:editing-cycles>1</meta:editing-cycles>
    <meta:generator>OpenOffice/4.1.2$Win32 OpenOffice.org_project/412m3$Build-9782</meta:generator>
  </office:meta>
</office:document-meta>
</file>