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text-properties officeooo:paragraph-rsid="00922535"/>
    </style:style>
    <style:style style:name="P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1d7122" officeooo:paragraph-rsid="002f7814" style:font-size-asian="12pt" style:font-name-complex="Times New Roman2" style:font-size-complex="12pt"/>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1d7122" officeooo:paragraph-rsid="00922535" style:font-size-asian="12pt" style:font-name-complex="Times New Roman2" style:font-size-complex="12pt"/>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a3293" officeooo:paragraph-rsid="002a3293" style:font-size-asian="12pt" style:font-name-complex="Times New Roman2" style:font-size-complex="12pt"/>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a3293" officeooo:paragraph-rsid="00922535" style:font-size-asian="12pt" style:font-name-complex="Times New Roman2" style:font-size-complex="12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dcc6b" officeooo:paragraph-rsid="002dcc6b" style:font-size-asian="12pt" style:font-name-complex="Times New Roman2" style:font-size-complex="12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ebbd3" officeooo:paragraph-rsid="002ebbd3" style:font-size-asian="12pt" style:font-name-complex="Times New Roman2" style:font-size-complex="12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08d47" officeooo:paragraph-rsid="00308d47" style:font-size-asian="12pt" style:font-name-complex="Times New Roman2" style:font-size-complex="12p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08d47" officeooo:paragraph-rsid="00922535" style:font-size-asian="12pt" style:font-name-complex="Times New Roman2" style:font-size-complex="12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08d47" officeooo:paragraph-rsid="00a19b6b" style:font-size-asian="12pt" style:font-name-complex="Times New Roman2" style:font-size-complex="12pt"/>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164db" officeooo:paragraph-rsid="00333525" style:font-size-asian="12pt" style:font-name-complex="Times New Roman2"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164db" officeooo:paragraph-rsid="00922535" style:font-size-asian="12pt" style:font-name-complex="Times New Roman2" style:font-size-complex="12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79763" officeooo:paragraph-rsid="00379763" style:font-size-asian="12pt" style:font-name-complex="Times New Roman2" style:font-size-complex="12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a86d6" officeooo:paragraph-rsid="003a86d6" style:font-size-asian="12pt" style:font-name-complex="Times New Roman2" style:font-size-complex="12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a86d6" officeooo:paragraph-rsid="00922535" style:font-size-asian="12pt" style:font-name-complex="Times New Roman2" style:font-size-complex="12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b8ead" officeooo:paragraph-rsid="003b8ead" style:font-size-asian="12pt" style:font-name-complex="Times New Roman2" style:font-size-complex="12pt"/>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b8ead" officeooo:paragraph-rsid="00922535" style:font-size-asian="12pt" style:font-name-complex="Times New Roman2"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17c39" officeooo:paragraph-rsid="00417c39" style:font-size-asian="12pt" style:font-name-complex="Times New Roman2"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17c39" officeooo:paragraph-rsid="00922535" style:font-size-asian="12pt" style:font-name-complex="Times New Roman2" style:font-size-complex="12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17c39" officeooo:paragraph-rsid="009301c5" style:font-size-asian="12pt" style:font-name-complex="Times New Roman2" style:font-size-complex="12pt"/>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17c39" officeooo:paragraph-rsid="00a2c63e" style:font-size-asian="12pt" style:font-name-complex="Times New Roman2" style:font-size-complex="12pt"/>
    </style:style>
    <style:style style:name="P2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30d17" officeooo:paragraph-rsid="00430d17" style:font-size-asian="12pt" style:font-name-complex="Times New Roman2" style:font-size-complex="12pt"/>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4be5b" officeooo:paragraph-rsid="0044be5b" style:font-size-asian="12pt" style:font-name-complex="Times New Roman2" style:font-size-complex="12pt"/>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4be5b" officeooo:paragraph-rsid="004bb97e" style:font-size-asian="12pt" style:font-name-complex="Times New Roman2" style:font-size-complex="12pt"/>
    </style:style>
    <style:style style:name="P2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bb97e" officeooo:paragraph-rsid="004bb97e" style:font-size-asian="12pt" style:font-name-complex="Times New Roman2" style:font-size-complex="12pt"/>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bb97e" officeooo:paragraph-rsid="009301c5" style:font-size-asian="12pt" style:font-name-complex="Times New Roman2" style:font-size-complex="12pt"/>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1ed2c" officeooo:paragraph-rsid="0051ed2c" style:font-size-asian="12pt" style:font-name-complex="Times New Roman2" style:font-size-complex="12pt"/>
    </style:style>
    <style:style style:name="P2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1ed2c" officeooo:paragraph-rsid="009301c5" style:font-size-asian="12pt" style:font-name-complex="Times New Roman2" style:font-size-complex="12pt"/>
    </style:style>
    <style:style style:name="P2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7cb93" officeooo:paragraph-rsid="0057cb93" style:font-size-asian="12pt" style:font-name-complex="Times New Roman2" style:font-size-complex="12pt"/>
    </style:style>
    <style:style style:name="P3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7cb93" officeooo:paragraph-rsid="009301c5" style:font-size-asian="12pt" style:font-name-complex="Times New Roman2" style:font-size-complex="12pt"/>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8cd24" officeooo:paragraph-rsid="0058cd24" style:font-size-asian="12pt" style:font-name-complex="Times New Roman2" style:font-size-complex="12pt"/>
    </style:style>
    <style:style style:name="P3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8cd24" officeooo:paragraph-rsid="009301c5" style:font-size-asian="12pt" style:font-name-complex="Times New Roman2" style:font-size-complex="12pt"/>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b3938" officeooo:paragraph-rsid="007c08a2" style:font-size-asian="12pt" style:font-name-complex="Times New Roman2" style:font-size-complex="12pt"/>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b3938" officeooo:paragraph-rsid="009301c5" style:font-size-asian="12pt" style:font-name-complex="Times New Roman2" style:font-size-complex="12pt"/>
    </style:style>
    <style:style style:name="P3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c46e4" officeooo:paragraph-rsid="005c46e4" style:font-size-asian="12pt" style:font-name-complex="Times New Roman2" style:font-size-complex="12pt"/>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e0151" officeooo:paragraph-rsid="005fcd6b" style:font-size-asian="12pt" style:font-name-complex="Times New Roman2" style:font-size-complex="12pt"/>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e0151" officeooo:paragraph-rsid="0093bb96" style:font-size-asian="12pt" style:font-name-complex="Times New Roman2" style:font-size-complex="12pt"/>
    </style:style>
    <style:style style:name="P3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16678" officeooo:paragraph-rsid="00616678" style:font-size-asian="12pt" style:font-name-complex="Times New Roman2" style:font-size-complex="12pt"/>
    </style:style>
    <style:style style:name="P3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45858" officeooo:paragraph-rsid="00645858" style:font-size-asian="12pt" style:font-name-complex="Times New Roman2" style:font-size-complex="12pt"/>
    </style:style>
    <style:style style:name="P4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45858" officeooo:paragraph-rsid="009301c5" style:font-size-asian="12pt" style:font-name-complex="Times New Roman2" style:font-size-complex="12pt"/>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45858" officeooo:paragraph-rsid="00a41551" style:font-size-asian="12pt" style:font-name-complex="Times New Roman2" style:font-size-complex="12pt"/>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c20d3" officeooo:paragraph-rsid="006c20d3" style:font-size-asian="12pt" style:font-name-complex="Times New Roman2" style:font-size-complex="12pt"/>
    </style:style>
    <style:style style:name="P4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c20d3" officeooo:paragraph-rsid="009301c5" style:font-size-asian="12pt" style:font-name-complex="Times New Roman2" style:font-size-complex="12pt"/>
    </style:style>
    <style:style style:name="P4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789a13" officeooo:paragraph-rsid="00789a13" style:font-size-asian="12pt" style:font-name-complex="Times New Roman2" style:font-size-complex="12pt"/>
    </style:style>
    <style:style style:name="P4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7c08a2" officeooo:paragraph-rsid="007c08a2" style:font-size-asian="12pt" style:font-name-complex="Times New Roman2" style:font-size-complex="12pt"/>
    </style:style>
    <style:style style:name="P4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8086b7" officeooo:paragraph-rsid="008086b7" style:font-size-asian="12pt" style:font-name-complex="Times New Roman2" style:font-size-complex="12pt"/>
    </style:style>
    <style:style style:name="P4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8086b7" officeooo:paragraph-rsid="00a41551" style:font-size-asian="12pt" style:font-name-complex="Times New Roman2" style:font-size-complex="12pt"/>
    </style:style>
    <style:style style:name="P4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8959b1" officeooo:paragraph-rsid="008959b1" style:font-size-asian="12pt" style:font-name-complex="Times New Roman2" style:font-size-complex="12pt"/>
    </style:style>
    <style:style style:name="P4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f7814" officeooo:paragraph-rsid="0082e2bf" style:font-size-asian="12pt" style:font-name-complex="Times New Roman2" style:font-size-complex="12pt"/>
    </style:style>
    <style:style style:name="P5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1ec5e2" officeooo:paragraph-rsid="00922535" style:font-size-asian="12pt" style:font-name-complex="Times New Roman2" style:font-size-complex="12pt"/>
    </style:style>
    <style:style style:name="P5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d3b50" officeooo:paragraph-rsid="00922535" style:font-size-asian="12pt" style:font-name-complex="Times New Roman2" style:font-size-complex="12pt"/>
    </style:style>
    <style:style style:name="P5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33525" officeooo:paragraph-rsid="00922535" style:font-size-asian="12pt" style:font-name-complex="Times New Roman2" style:font-size-complex="12pt"/>
    </style:style>
    <style:style style:name="P5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33525" officeooo:paragraph-rsid="00a19b6b" style:font-size-asian="12pt" style:font-name-complex="Times New Roman2" style:font-size-complex="12pt"/>
    </style:style>
    <style:style style:name="P5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44120" officeooo:paragraph-rsid="00922535" style:font-size-asian="12pt" style:font-name-complex="Times New Roman2" style:font-size-complex="12pt"/>
    </style:style>
    <style:style style:name="P5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4be4b" officeooo:paragraph-rsid="00922535" style:font-size-asian="12pt" style:font-name-complex="Times New Roman2" style:font-size-complex="12pt"/>
    </style:style>
    <style:style style:name="P5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8d352" officeooo:paragraph-rsid="00922535" style:font-size-asian="12pt" style:font-name-complex="Times New Roman2" style:font-size-complex="12pt"/>
    </style:style>
    <style:style style:name="P5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8d352" officeooo:paragraph-rsid="00a19b6b" style:font-size-asian="12pt" style:font-name-complex="Times New Roman2" style:font-size-complex="12pt"/>
    </style:style>
    <style:style style:name="P5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cf169" officeooo:paragraph-rsid="00922535" style:font-size-asian="12pt" style:font-name-complex="Times New Roman2" style:font-size-complex="12pt"/>
    </style:style>
    <style:style style:name="P5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3ed1d0" officeooo:paragraph-rsid="00922535" style:font-size-asian="12pt" style:font-name-complex="Times New Roman2" style:font-size-complex="12pt"/>
    </style:style>
    <style:style style:name="P6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ffed9" officeooo:paragraph-rsid="009301c5" style:font-size-asian="12pt" style:font-name-complex="Times New Roman2" style:font-size-complex="12pt"/>
    </style:style>
    <style:style style:name="P61"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5fcd6b" officeooo:paragraph-rsid="009301c5" style:font-size-asian="12pt" style:font-name-complex="Times New Roman2" style:font-size-complex="12pt"/>
    </style:style>
    <style:style style:name="P6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704849" officeooo:paragraph-rsid="009301c5" style:font-size-asian="12pt" style:font-name-complex="Times New Roman2" style:font-size-complex="12pt"/>
    </style:style>
    <style:style style:name="P6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720407" officeooo:paragraph-rsid="009301c5" style:font-size-asian="12pt" style:font-name-complex="Times New Roman2" style:font-size-complex="12pt"/>
    </style:style>
    <style:style style:name="P6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dd9c7" officeooo:paragraph-rsid="009301c5" style:font-size-asian="12pt" style:font-name-complex="Times New Roman2" style:font-size-complex="12pt"/>
    </style:style>
    <style:style style:name="P6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681ce8" officeooo:paragraph-rsid="009301c5" style:font-size-asian="12pt" style:font-name-complex="Times New Roman2" style:font-size-complex="12pt"/>
    </style:style>
    <style:style style:name="P6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82373e" officeooo:paragraph-rsid="009301c5" style:font-size-asian="12pt" style:font-name-complex="Times New Roman2" style:font-size-complex="12pt"/>
    </style:style>
    <style:style style:name="P67"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4d4201" officeooo:paragraph-rsid="0093bb96" style:font-size-asian="12pt" style:font-name-complex="Times New Roman2" style:font-size-complex="12pt"/>
    </style:style>
    <style:style style:name="P68"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230d1a" officeooo:paragraph-rsid="009301c5" style:font-size-asian="12pt" style:font-name-complex="Times New Roman2" style:font-size-complex="12pt"/>
    </style:style>
    <style:style style:name="P69"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8ca17c" officeooo:paragraph-rsid="009301c5" style:font-size-asian="12pt" style:font-name-complex="Times New Roman2" style:font-size-complex="12pt"/>
    </style:style>
    <style:style style:name="P70"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9494df" officeooo:paragraph-rsid="009494df" style:font-size-asian="12pt" style:font-name-complex="Times New Roman2" style:font-size-complex="12pt"/>
    </style:style>
    <style:style style:name="P71"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7c08a2" officeooo:paragraph-rsid="007c08a2" style:font-name-asian="Times New Roman1" style:font-size-asian="12pt" style:font-name-complex="Times New Roman1" style:font-size-complex="12pt"/>
    </style:style>
    <style:style style:name="P72"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086b7" officeooo:paragraph-rsid="008086b7" style:font-name-asian="Times New Roman1" style:font-size-asian="12pt" style:font-name-complex="Times New Roman1" style:font-size-complex="12pt"/>
    </style:style>
    <style:style style:name="P73"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086b7" officeooo:paragraph-rsid="009301c5" style:font-name-asian="Times New Roman1" style:font-size-asian="12pt" style:font-name-complex="Times New Roman1" style:font-size-complex="12pt"/>
    </style:style>
    <style:style style:name="P74"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2373e" officeooo:paragraph-rsid="0082373e" style:font-name-asian="Times New Roman1" style:font-size-asian="12pt" style:font-name-complex="Times New Roman1" style:font-size-complex="12pt"/>
    </style:style>
    <style:style style:name="P75"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2373e" officeooo:paragraph-rsid="009301c5" style:font-name-asian="Times New Roman1" style:font-size-asian="12pt" style:font-name-complex="Times New Roman1" style:font-size-complex="12pt"/>
    </style:style>
    <style:style style:name="P76"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47ded" officeooo:paragraph-rsid="00847ded" style:font-name-asian="Times New Roman1" style:font-size-asian="12pt" style:font-name-complex="Times New Roman1" style:font-size-complex="12pt"/>
    </style:style>
    <style:style style:name="P77"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789a13" officeooo:paragraph-rsid="009301c5" style:font-name-asian="Times New Roman1" style:font-size-asian="12pt" style:font-name-complex="Times New Roman1" style:font-size-complex="12pt"/>
    </style:style>
    <style:style style:name="P78"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2e2bf" officeooo:paragraph-rsid="009301c5" style:font-name-asian="Times New Roman1" style:font-size-asian="12pt" style:font-name-complex="Times New Roman1" style:font-size-complex="12pt"/>
    </style:style>
    <style:style style:name="P79"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ca17c" officeooo:paragraph-rsid="008ca17c" fo:background-color="transparent" style:font-name-asian="Times New Roman1" style:font-size-asian="12pt" style:font-name-complex="Times New Roman1" style:font-size-complex="12pt"/>
    </style:style>
    <style:style style:name="P80"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9494df" officeooo:paragraph-rsid="009494df" fo:background-color="transparent" style:font-name-asian="Times New Roman1" style:font-size-asian="12pt" style:font-name-complex="Times New Roman1" style:font-size-complex="12pt"/>
    </style:style>
    <style:style style:name="P81"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rsid="00847ded" officeooo:paragraph-rsid="00a41551" style:font-size-asian="12pt" style:font-name-complex="Times New Roman1" style:font-size-complex="12pt"/>
    </style:style>
    <style:style style:name="P82" style:family="paragraph" style:parent-style-name="Standard">
      <style:paragraph-properties fo:margin-left="0cm" fo:margin-right="0cm" fo:line-height="150%" fo:text-align="justify" style:justify-single-word="false" fo:text-indent="0cm" style:auto-text-indent="false"/>
      <style:text-properties officeooo:paragraph-rsid="00922535"/>
    </style:style>
    <style:style style:name="P83"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font-name="Times New Roman" fo:font-size="12pt" fo:font-weight="bold" officeooo:rsid="008549c6" officeooo:paragraph-rsid="00a67b30" style:font-size-asian="12pt" style:font-weight-asian="bold" style:font-name-complex="Times New Roman2" style:font-size-complex="12pt" style:font-weight-complex="bold"/>
    </style:style>
    <style:style style:name="P84" style:family="paragraph" style:parent-style-name="Standard">
      <style:paragraph-properties fo:margin-left="0cm" fo:margin-right="0cm" fo:line-height="150%" fo:text-align="center" style:justify-single-word="false" fo:text-indent="0cm" style:auto-text-indent="false"/>
      <style:text-properties style:font-name="Times New Roman" fo:font-size="12pt" fo:font-style="italic" fo:font-weight="bold" officeooo:rsid="008549c6" officeooo:paragraph-rsid="00a67b30" style:font-size-asian="12pt" style:font-style-asian="italic" style:font-weight-asian="bold" style:font-name-complex="Times New Roman2" style:font-size-complex="12pt" style:font-style-complex="italic" style:font-weight-complex="bold"/>
    </style:style>
    <style:style style:name="P85"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rsid="00704849" officeooo:paragraph-rsid="00a41551" style:font-size-asian="12pt" style:font-name-complex="Times New Roman2" style:font-size-complex="12pt"/>
    </style:style>
    <style:style style:name="P86"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a6e6e4" style:font-size-asian="12pt" style:font-name-complex="Times New Roman2" style:font-size-complex="12pt"/>
    </style:style>
    <style:style style:name="P87" style:family="paragraph" style:parent-style-name="Standard">
      <style:paragraph-properties fo:margin-left="0cm" fo:margin-right="0cm" fo:line-height="150%" fo:text-align="center" style:justify-single-word="false" fo:text-indent="0cm" style:auto-text-indent="false"/>
      <style:text-properties style:font-name="Times New Roman1" fo:font-size="12pt" officeooo:rsid="0093bb96" officeooo:paragraph-rsid="00a41551" fo:background-color="transparent" style:font-name-asian="Times New Roman1" style:font-size-asian="12pt" style:font-name-complex="Times New Roman1"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officeooo:rsid="001cfafb" style:font-size-asian="12pt" style:font-name-complex="Times New Roman2" style:font-size-complex="12pt"/>
    </style:style>
    <style:style style:name="T3" style:family="text">
      <style:text-properties style:font-name="Times New Roman" fo:font-size="12pt" officeooo:rsid="001d7122" style:font-size-asian="12pt" style:font-name-complex="Times New Roman2" style:font-size-complex="12pt"/>
    </style:style>
    <style:style style:name="T4" style:family="text">
      <style:text-properties style:font-name="Times New Roman" fo:font-size="12pt" officeooo:rsid="001de27f" style:font-size-asian="12pt" style:font-name-complex="Times New Roman2" style:font-size-complex="12pt"/>
    </style:style>
    <style:style style:name="T5" style:family="text">
      <style:text-properties style:font-name="Times New Roman" fo:font-size="12pt" officeooo:rsid="001ec5e2" style:font-size-asian="12pt" style:font-name-complex="Times New Roman2" style:font-size-complex="12pt"/>
    </style:style>
    <style:style style:name="T6" style:family="text">
      <style:text-properties style:font-name="Times New Roman" fo:font-size="12pt" officeooo:rsid="00230d1a" style:font-size-asian="12pt" style:font-name-complex="Times New Roman2" style:font-size-complex="12pt"/>
    </style:style>
    <style:style style:name="T7" style:family="text">
      <style:text-properties style:font-name="Times New Roman" fo:font-size="12pt" officeooo:rsid="00922535" style:font-size-asian="12pt" style:font-name-complex="Times New Roman2" style:font-size-complex="12pt"/>
    </style:style>
    <style:style style:name="T8" style:family="text">
      <style:text-properties style:font-name="Times New Roman" officeooo:rsid="00230d1a" style:font-name-complex="Times New Roman2"/>
    </style:style>
    <style:style style:name="T9" style:family="text">
      <style:text-properties style:font-name="Times New Roman" officeooo:rsid="009301c5" style:font-name-complex="Times New Roman2"/>
    </style:style>
    <style:style style:name="T10" style:family="text">
      <style:text-properties style:font-name="Times New Roman" officeooo:rsid="00230d1a" style:font-name-asian="Times New Roman1" style:font-name-complex="Times New Roman2"/>
    </style:style>
    <style:style style:name="T11" style:family="text">
      <style:text-properties officeooo:rsid="0022f87e"/>
    </style:style>
    <style:style style:name="T12" style:family="text">
      <style:text-properties officeooo:rsid="00230d1a"/>
    </style:style>
    <style:style style:name="T13" style:family="text">
      <style:text-properties officeooo:rsid="002f7814"/>
    </style:style>
    <style:style style:name="T14" style:family="text">
      <style:text-properties officeooo:rsid="003164db"/>
    </style:style>
    <style:style style:name="T15" style:family="text">
      <style:text-properties officeooo:rsid="00333525"/>
    </style:style>
    <style:style style:name="T16" style:family="text">
      <style:text-properties officeooo:rsid="00344120"/>
    </style:style>
    <style:style style:name="T17" style:family="text">
      <style:text-properties officeooo:rsid="0035acc2"/>
    </style:style>
    <style:style style:name="T18" style:family="text">
      <style:text-properties officeooo:rsid="00379763"/>
    </style:style>
    <style:style style:name="T19" style:family="text">
      <style:text-properties officeooo:rsid="0038d352"/>
    </style:style>
    <style:style style:name="T20" style:family="text">
      <style:text-properties officeooo:rsid="003a86d6"/>
    </style:style>
    <style:style style:name="T21" style:family="text">
      <style:text-properties officeooo:rsid="003ed1d0"/>
    </style:style>
    <style:style style:name="T22" style:family="text">
      <style:text-properties officeooo:rsid="0040283a"/>
    </style:style>
    <style:style style:name="T23" style:family="text">
      <style:text-properties officeooo:rsid="00417c39"/>
    </style:style>
    <style:style style:name="T24" style:family="text">
      <style:text-properties officeooo:rsid="00467360"/>
    </style:style>
    <style:style style:name="T25" style:family="text">
      <style:text-properties officeooo:rsid="00498e93"/>
    </style:style>
    <style:style style:name="T26" style:family="text">
      <style:text-properties officeooo:rsid="004c630e"/>
    </style:style>
    <style:style style:name="T27" style:family="text">
      <style:text-properties officeooo:rsid="0051ed2c"/>
    </style:style>
    <style:style style:name="T28" style:family="text">
      <style:text-properties officeooo:rsid="00525842"/>
    </style:style>
    <style:style style:name="T29" style:family="text">
      <style:text-properties officeooo:rsid="005b3938"/>
    </style:style>
    <style:style style:name="T30" style:family="text">
      <style:text-properties officeooo:rsid="005dfddd"/>
    </style:style>
    <style:style style:name="T31" style:family="text">
      <style:text-properties officeooo:rsid="005e0151"/>
    </style:style>
    <style:style style:name="T32" style:family="text">
      <style:text-properties officeooo:rsid="005fcd6b"/>
    </style:style>
    <style:style style:name="T33" style:family="text">
      <style:text-properties officeooo:rsid="00645858"/>
    </style:style>
    <style:style style:name="T34" style:family="text">
      <style:text-properties officeooo:rsid="00655c04"/>
    </style:style>
    <style:style style:name="T35" style:family="text">
      <style:text-properties officeooo:rsid="0065ac89"/>
    </style:style>
    <style:style style:name="T36" style:family="text">
      <style:text-properties style:font-name="Times New Roman1" style:font-name-asian="Times New Roman1" style:font-name-complex="Times New Roman1"/>
    </style:style>
    <style:style style:name="T37" style:family="text">
      <style:text-properties style:font-name="Times New Roman1" officeooo:rsid="0066e567" style:font-name-asian="Times New Roman1" style:font-name-complex="Times New Roman1"/>
    </style:style>
    <style:style style:name="T38" style:family="text">
      <style:text-properties style:font-name="Times New Roman1" officeooo:rsid="00655c04" style:font-name-asian="Times New Roman1" style:font-name-complex="Times New Roman1"/>
    </style:style>
    <style:style style:name="T39" style:family="text">
      <style:text-properties style:font-name="Times New Roman1" officeooo:rsid="00681ce8" style:font-name-asian="Times New Roman1" style:font-name-complex="Times New Roman1"/>
    </style:style>
    <style:style style:name="T40" style:family="text">
      <style:text-properties style:font-name="Times New Roman1" officeooo:rsid="00743192" style:font-name-asian="Times New Roman1" style:font-name-complex="Times New Roman1"/>
    </style:style>
    <style:style style:name="T41" style:family="text">
      <style:text-properties style:font-name="Times New Roman1" officeooo:rsid="007c08a2" style:font-name-asian="Times New Roman1" style:font-name-complex="Times New Roman1"/>
    </style:style>
    <style:style style:name="T42" style:family="text">
      <style:text-properties style:font-name="Times New Roman1" officeooo:rsid="008086b7" style:font-name-asian="Times New Roman1" style:font-name-complex="Times New Roman1"/>
    </style:style>
    <style:style style:name="T43" style:family="text">
      <style:text-properties style:font-name="Times New Roman1" officeooo:rsid="0082373e" style:font-name-asian="Times New Roman1" style:font-name-complex="Times New Roman1"/>
    </style:style>
    <style:style style:name="T44" style:family="text">
      <style:text-properties style:font-name="Times New Roman1" officeooo:rsid="0082e2bf" style:font-name-asian="Times New Roman1" style:font-name-complex="Times New Roman1"/>
    </style:style>
    <style:style style:name="T45" style:family="text">
      <style:text-properties style:font-name="Times New Roman1" officeooo:rsid="0085d3e8" style:font-name-asian="Times New Roman1" style:font-name-complex="Times New Roman1"/>
    </style:style>
    <style:style style:name="T46" style:family="text">
      <style:text-properties style:font-name="Times New Roman1" officeooo:rsid="008e4253" style:font-name-asian="Times New Roman1" style:font-name-complex="Times New Roman1"/>
    </style:style>
    <style:style style:name="T47" style:family="text">
      <style:text-properties style:font-name="Times New Roman1" officeooo:rsid="009301c5" style:font-name-asian="Times New Roman1" style:font-name-complex="Times New Roman1"/>
    </style:style>
    <style:style style:name="T48" style:family="text">
      <style:text-properties style:font-name="Times New Roman1" officeooo:rsid="009b0a09" style:font-name-asian="Times New Roman1" style:font-name-complex="Times New Roman1"/>
    </style:style>
    <style:style style:name="T49" style:family="text">
      <style:text-properties style:font-name="Times New Roman1" officeooo:rsid="00a41551" style:font-name-asian="Times New Roman1" style:font-name-complex="Times New Roman1"/>
    </style:style>
    <style:style style:name="T50" style:family="text">
      <style:text-properties style:font-name="Times New Roman1" fo:background-color="transparent" loext:char-shading-value="0" style:font-name-asian="Times New Roman1" style:font-name-complex="Times New Roman1"/>
    </style:style>
    <style:style style:name="T51" style:family="text">
      <style:text-properties style:font-name="Times New Roman1" officeooo:rsid="008f4637" fo:background-color="transparent" loext:char-shading-value="0" style:font-name-asian="Times New Roman1" style:font-name-complex="Times New Roman1"/>
    </style:style>
    <style:style style:name="T52" style:family="text">
      <style:text-properties style:font-name="Times New Roman1" officeooo:rsid="008769db" fo:background-color="transparent" loext:char-shading-value="0" style:font-name-asian="Times New Roman1" style:font-name-complex="Times New Roman1"/>
    </style:style>
    <style:style style:name="T53" style:family="text">
      <style:text-properties style:font-name="Times New Roman1" officeooo:rsid="009b0a09" fo:background-color="transparent" loext:char-shading-value="0" style:font-name-asian="Times New Roman1" style:font-name-complex="Times New Roman1"/>
    </style:style>
    <style:style style:name="T54" style:family="text">
      <style:text-properties officeooo:rsid="0066e567" style:font-name-asian="Calibri1"/>
    </style:style>
    <style:style style:name="T55" style:family="text">
      <style:text-properties officeooo:rsid="00681ce8"/>
    </style:style>
    <style:style style:name="T56" style:family="text">
      <style:text-properties officeooo:rsid="00704849"/>
    </style:style>
    <style:style style:name="T57" style:family="text">
      <style:text-properties officeooo:rsid="00720407"/>
    </style:style>
    <style:style style:name="T58" style:family="text">
      <style:text-properties officeooo:rsid="00729068"/>
    </style:style>
    <style:style style:name="T59" style:family="text">
      <style:text-properties officeooo:rsid="007534d9"/>
    </style:style>
    <style:style style:name="T60" style:family="text">
      <style:text-properties officeooo:rsid="007663fb"/>
    </style:style>
    <style:style style:name="T61" style:family="text">
      <style:text-properties officeooo:rsid="0077418a"/>
    </style:style>
    <style:style style:name="T62" style:family="text">
      <style:text-properties officeooo:rsid="00789a13"/>
    </style:style>
    <style:style style:name="T63" style:family="text">
      <style:text-properties officeooo:rsid="007c08a2"/>
    </style:style>
    <style:style style:name="T64" style:family="text">
      <style:text-properties officeooo:rsid="007d2821"/>
    </style:style>
    <style:style style:name="T65" style:family="text">
      <style:text-properties officeooo:rsid="00858ac4"/>
    </style:style>
    <style:style style:name="T66" style:family="text">
      <style:text-properties officeooo:rsid="00922535"/>
    </style:style>
    <style:style style:name="T67" style:family="text">
      <style:text-properties officeooo:rsid="009301c5"/>
    </style:style>
    <style:style style:name="T68" style:family="text">
      <style:text-properties officeooo:rsid="00230d1a" style:font-name-asian="Times New Roman1"/>
    </style:style>
    <style:style style:name="T69" style:family="text">
      <style:text-properties officeooo:rsid="0085d3e8" style:font-name-asian="Times New Roman1"/>
    </style:style>
    <style:style style:name="T70" style:family="text">
      <style:text-properties officeooo:rsid="008e4253" style:font-name-asian="Times New Roman1"/>
    </style:style>
    <style:style style:name="T71" style:family="text">
      <style:text-properties officeooo:rsid="008769db" style:font-name-asian="Times New Roman1"/>
    </style:style>
    <style:style style:name="T72" style:family="text">
      <style:text-properties officeooo:rsid="008f4637" style:font-name-asian="Times New Roman1"/>
    </style:style>
    <style:style style:name="T73" style:family="text">
      <style:text-properties officeooo:rsid="008959b1" style:font-name-asian="Times New Roman1"/>
    </style:style>
    <style:style style:name="T74" style:family="text">
      <style:text-properties officeooo:rsid="00ab95e8" style:font-name-asian="Times New Roman1"/>
    </style:style>
    <style:style style:name="T75" style:family="text">
      <style:text-properties fo:background-color="transparent" loext:char-shading-value="0"/>
    </style:style>
    <style:style style:name="T76" style:family="text">
      <style:text-properties officeooo:rsid="0022f87e" fo:background-color="transparent" loext:char-shading-value="0"/>
    </style:style>
    <style:style style:name="T77" style:family="text">
      <style:text-properties officeooo:rsid="009301c5" fo:background-color="transparent" loext:char-shading-value="0"/>
    </style:style>
    <style:style style:name="T78" style:family="text">
      <style:text-properties officeooo:rsid="0093bb96" fo:background-color="transparent" loext:char-shading-value="0"/>
    </style:style>
    <style:style style:name="T79" style:family="text">
      <style:text-properties officeooo:rsid="00858ac4" fo:background-color="transparent" loext:char-shading-value="0"/>
    </style:style>
    <style:style style:name="T80" style:family="text">
      <style:text-properties officeooo:rsid="00417c39" fo:background-color="transparent" loext:char-shading-value="0"/>
    </style:style>
    <style:style style:name="T81" style:family="text">
      <style:text-properties officeooo:rsid="005fcd6b" fo:background-color="transparent" loext:char-shading-value="0"/>
    </style:style>
    <style:style style:name="T82" style:family="text">
      <style:text-properties officeooo:rsid="008f4637" fo:background-color="transparent" loext:char-shading-value="0"/>
    </style:style>
    <style:style style:name="T83" style:family="text">
      <style:text-properties officeooo:rsid="00230d1a" fo:background-color="transparent" loext:char-shading-value="0" style:font-name-asian="Times New Roman1"/>
    </style:style>
    <style:style style:name="T84" style:family="text">
      <style:text-properties officeooo:rsid="0084c8bc" fo:background-color="transparent" loext:char-shading-value="0" style:font-name-asian="Times New Roman1"/>
    </style:style>
    <style:style style:name="T85" style:family="text">
      <style:text-properties officeooo:rsid="0085d3e8" fo:background-color="transparent" loext:char-shading-value="0" style:font-name-asian="Times New Roman1"/>
    </style:style>
    <style:style style:name="T86" style:family="text">
      <style:text-properties officeooo:rsid="0095f50d" fo:background-color="transparent" loext:char-shading-value="0"/>
    </style:style>
    <style:style style:name="T87" style:family="text">
      <style:text-properties officeooo:rsid="0096981f" fo:background-color="transparent" loext:char-shading-value="0"/>
    </style:style>
    <style:style style:name="T88" style:family="text">
      <style:text-properties officeooo:rsid="00a6e6e4" fo:background-color="transparent" loext:char-shading-value="0"/>
    </style:style>
    <style:style style:name="T89" style:family="text">
      <style:text-properties officeooo:rsid="00a86cf5" fo:background-color="transparent" loext:char-shading-value="0"/>
    </style:style>
    <style:style style:name="T90" style:family="text">
      <style:text-properties officeooo:rsid="0093bb96"/>
    </style:style>
    <style:style style:name="T91" style:family="text">
      <style:text-properties officeooo:rsid="0095f50d"/>
    </style:style>
    <style:style style:name="T92" style:family="text">
      <style:text-properties officeooo:rsid="0096981f"/>
    </style:style>
    <style:style style:name="T93" style:family="text">
      <style:text-properties officeooo:rsid="009a0035"/>
    </style:style>
    <style:style style:name="T94" style:family="text">
      <style:text-properties officeooo:rsid="009bf992"/>
    </style:style>
    <style:style style:name="T95" style:family="text">
      <style:text-properties officeooo:rsid="009edf6e"/>
    </style:style>
    <style:style style:name="T96" style:family="text">
      <style:text-properties officeooo:rsid="00a19b6b"/>
    </style:style>
    <style:style style:name="T97" style:family="text">
      <style:text-properties officeooo:rsid="00a2c63e"/>
    </style:style>
    <style:style style:name="T98" style:family="text">
      <style:text-properties officeooo:rsid="00a67b30"/>
    </style:style>
    <style:style style:name="T99" style:family="text">
      <style:text-properties officeooo:rsid="00a6e6e4"/>
    </style:style>
    <style:style style:name="T100" style:family="text">
      <style:text-properties officeooo:rsid="00a86cf5"/>
    </style:style>
    <style:style style:name="T101" style:family="text">
      <style:text-properties officeooo:rsid="00aa120f"/>
    </style:style>
    <style:style style:name="T102" style:family="text">
      <style:text-properties officeooo:rsid="00ab9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Małgola</text:p>
      <text:p text:style-name="P84">Dziewczynka w szarej sukience</text:p>
      <text:p text:style-name="P86"><text:span text:style-name="T98"><text:tab/></text:span>To nie jest tak, że wszystkie dzieci boją się pierwszego dnia w przedszkolu i płaczą. Ja w każdym razie do takich nie należałam. Co więcej, nie mogłam się doczekać, kiedy wreszcie będziemy na miejscu. A droga do przedszkola była długa, bardzo długa. Żeby było szybciej, tata posadził mnie w wózku, a ja<text:span text:style-name="T94"> </text:span>tego nienawidziłam! Miałam już przecież pięć lat i na wózek byłam stanowczo za duża. Protestowałam więc gorąco, ale tata nie miał zamiaru ulegać <text:span text:style-name="T94">moim</text:span> kaprysom,<text:span text:style-name="T99"> bo </text:span>spieszył się do pracy. Na pocieszenie powiedział tylko, że przecież to nie jest wózek dla maluchów, tylko specjalny, na trzech kółkach, przeznaczony dla starszych dzieci, więc nie ma się czego wstydzić. <text:span text:style-name="T94">Łatwo powiedzieć</text:span>. Wbiłam wzrok w kocyk, którym tata otulił moje nogi<text:span text:style-name="T99"> – </text:span>wprawdzie dzień był słoneczny, ale jesienny, rześki poranek miał swoje prawa. Patrzyłam<text:span text:style-name="T94"> </text:span>na kolorową kratkę, bojąc się spojrzeń przechodniów. Na pewno myślą sobie, że taka duża<text:span text:style-name="T30">,</text:span> pięcioletnia panna powinna dzielnie maszerować, a nie zachowywać się jak jakiś <text:span text:style-name="T94">bobas</text:span>. <text:span text:style-name="T94">Trzeba jednak przyznać, że </text:span>droga była naprawdę długa. Najpierw Słoneczną w dół, potem w prawo wąskim wejściem do parku, w lewo parkową aleją, na skos w stronę kościoła<text:span text:style-name="T95"> </text:span>Kamilianów, w dół do szosy Bytomskiej, którą trzeba było przeciąć, przejść przez szyny wąskotorówki, by znaleźć się w alei wysadz<text:span text:style-name="T22">a</text:span>nej starymi, grubymi lipami. Wysoko ponad naszymi głowami <text:span text:style-name="T75">krzyżowały</text:span> ogromne<text:span text:style-name="T22">,</text:span> rozłożyste konary, tworząc zielono-żółty baldachim. Na chwilę mogłam zapomnieć o wózkowym upokorzeniu – przechodniów było tu niewielu, a parasol liści przyciągał wzrok. Oparłam głowę na poduszce i wpatrywałam się w szemrzący, liściasty gąszcz. Szumiał, szumiał nade mną jak woda w czajniku, kiedy bucha parą, bo mama nie lubi dźwięku gwizdka i zawsze go zdejmuje, a woda szumi, szumi … Albo jak płyta z „Czerwonym Kapturkiem”, kiedy bajka już dawno skończona, a gramofon jakoś nie potrafi się sam wyłączyć i musi czekać, aż pojawi się tata, powie: „No, to teraz paciorek i spać”…</text:p>
      <text:p text:style-name="P1"><text:span text:style-name="T6">–</text:span><text:span text:style-name="T1"> No, to się pannie przysnęło, a tu pora wstawać! – usłyszałam nad sobą energiczny głos. Tata pochwycił mnie pod pachy i nieco nieprzytomną postawił na drodze. Zachwiałam się lekko i spojrzałam wokół. Lipowa aleja została już dawno za nami, miejsce lip zastąpiły równie dostojne kasztanowce. Po lewej i prawej stronie dostrzegłam gęste zarośla, a my szliśmy </text:span><text:span text:style-name="T3">teraz </text:span><text:span text:style-name="T1">szeroką ścieżką wysypaną drobnymi kamykami i żwirem </text:span><text:span text:style-name="T3">prowadzącą w stronę szarego, piętrowego budynku</text:span><text:span text:style-name="T1">. </text:span><text:span text:style-name="T2">Gdzieniegdzie leżały dojrzałe, błyszczące kasztany i zerkały na mnie zachęcająco, więc nie wytrzymałam, puściłam tatową rękę i przycupnęłam przed jednym takim, bardzo malutkim i szczególnie urodziwym. </text:span><text:span text:style-name="T3">Przez chwilę trzymałam go między palcem wskazującym a kciukiem i patrzyłam, jak łowi swoją gładką, ciepłą skórk</text:span><text:span text:style-name="T5">ą</text:span><text:span text:style-name="T3"> promyki </text:span><text:soft-page-break/><text:span text:style-name="T3">porannego słońca. Potem pocałowałam go w kasztanowe oko i schowałam do kieszonki sweterka. Na szczęście. Tata czekał cierpliwie, paląc papierosa. Rozglądał się wokół, jakby też chciał znaleźć dla siebie taki kasztanowy amulet, a może przestało mu się spieszyć do zatłoczonego autobusu, do pracy, do obowiązków, do rozstania ze mną.</text:span></text:p>
      <text:p text:style-name="P82"><text:span text:style-name="T6">–</text:span><text:span text:style-name="T2"> </text:span><text:span text:style-name="T4">N</text:span><text:span text:style-name="T3">ie będziesz płakać?</text:span><text:span text:style-name="T7"> </text:span><text:span text:style-name="T6">–</text:span><text:span text:style-name="T3"> zapytał znienacka.</text:span></text:p>
      <text:p text:style-name="P3"><text:span text:style-name="T12">–</text:span> Nie, nie będę<text:span text:style-name="T66"> –</text:span> obiecałam i tylko mocniej ścisnęłam ukryty w kieszonce kasztan.</text:p>
      <text:p text:style-name="P50">Przed nami z każdym krokiem rósł budynek przedszkola. <text:span text:style-name="T11">Duż</text:span><text:span text:style-name="T76">y, piętrowy</text:span><text:span text:style-name="T77">,</text:span><text:span text:style-name="T76"> z licznymi</text:span><text:span text:style-name="T11"> spadzistymi dachami i daszkami. Właściwie należałoby go nazwać willą, bo prezentował się całkiem okazale – z gatunku tych,</text:span> <text:s/><text:span text:style-name="T11">co to</text:span> stoją za wysokimi płotami, tajemnicze i niedostępne, <text:span text:style-name="T12">mimo iż czasy swej <text:s/>świetności mają już dawno za sobą</text:span>. <text:span text:style-name="T12">Wrażenie potęgował jeszcze kolor elewacji – szare, nieco przygnębiające ściany tu i ówdzie z ciemniejszymi plamami wilgoci czy brudu. </text:span>Znów przystanęliśmy, a ja poszukałam ręki taty, tak na wszelki wypadek, <text:span text:style-name="T11">żeby dodać sobie odwagi, która nagle gdzieś odpłynęła. Czy tutaj naprawdę jest przedszkole? <text:s/>Budynek, na który patrzyliśmy, przypomniał mi wycieczkę z babcią Zosią do Opery w Bytomiu i ogromne wrażenie, jakie wywarło na mnie wnętrze gmachu: czerwony aksamit foteli, balkony, loże i cudowny żyrandol. Teraz czułam podobne emocje</text:span><text:span text:style-name="T76">. Parter przedszkola stanowiły bowiem dwa półokrągłe pomieszczenia – każd</text:span><text:span text:style-name="T77">e</text:span><text:span text:style-name="T76"> z trze</text:span><text:span text:style-name="T11">ma ogromnymi oknami. Między nimi znajdował się jeszcze pokaźny taras ogrodzony <text:s/>kamiennymi kolumienkami, na który prowadziły podwójne drzwi. Nad półokrągłymi salami na wysokości pierwszego piętra widniały balustrady, takie same jak wokół tarasu, otaczając dwa balkony. Z tarasu wiodły schody – wprost do ogrodu pełnego zaniedbanych krzewów i chwastów. Tam urządzono sporych rozmiarów</text:span><text:span text:style-name="T76"> piaskownicę okoloną czerwonymi deskami, </text:span><text:span text:style-name="T88">na których można</text:span><text:span text:style-name="T78"> </text:span><text:span text:style-name="T76">usiąść albo </text:span><text:span text:style-name="T88">posadzić</text:span><text:span text:style-name="T76"> piaskową babę. S</text:span><text:span text:style-name="T11">pojrzałam w górę, aż po spadzisty dach, w stronę facjatki, wyobrażając sobie, że to nie przedszkole, ale nasz dom, nasza willa, a tam wysoko jest mój pokoik z wygodnym łóżkiem (najlepiej z baldachimem), z szafą pełną zwiewnych sukienek i całą masą zabawek. I kiedy tak patrzyłam – pół marząco, pół śniąco – zobaczyłam ją po raz pierwszy.</text:span></text:p>
      <text:p text:style-name="P5"><text:span text:style-name="T12">–</text:span> Tato,<text:span text:style-name="T65"> </text:span>tam w oknie stoi jakaś dziewczynka <text:span text:style-name="T12">–</text:span> wskazałam w stronę poddasza, w zaciśniętej piąstce wciąż ściskając magiczny kasztan.</text:p>
      <text:p text:style-name="P5"><text:span text:style-name="T12">– </text:span>Gdzie? </text:p>
      <text:p text:style-name="P5"><text:span text:style-name="T12">–</text:span> Tam u góry!</text:p>
      <text:p text:style-name="P4">Tata zadarł głowę, że aż musiał przytrzymać kaszkiet, żeby mu się nie zsunął na ziemię.</text:p>
      <text:p text:style-name="P5"><text:span text:style-name="T12">–</text:span> Chyba ci się wydawało <text:span text:style-name="T12">–</text:span> stwierdził po chwili. <text:span text:style-name="T12">–</text:span> Nikogo nie widzę. <text:span text:style-name="T90">To jakiś opuszczony strych. Okna brudne, żadnej firanki. Musiało ci się wydawać.</text:span></text:p>
      <text:p text:style-name="P51"><text:soft-page-break/><text:span text:style-name="T12">–</text:span> Ale...</text:p>
      <text:p text:style-name="P51"><text:span text:style-name="T12">–</text:span> Marudzimy <text:span text:style-name="T75">i marudzimy, a ja już naprawdę muszę do roboty. Chodź.</text:span></text:p>
      <text:p text:style-name="P6"><text:span text:style-name="T75">Jeszcze przez krótką chwilę </text:span><text:span text:style-name="T79">spoglądałam</text:span><text:span text:style-name="T75"> na tajemniczą dziewczynkę o długich, jasnych włosach ozdobionych ciemną przepaską, ubraną w bluzkę czy sukienkę z wysokim kołnierzykiem zakończonym koronkową falbanką, z długimi rękawami zapinanymi na szereg maleńkich guzików. </text:span><text:span text:style-name="T86">Wszystko to widziałam bardzo dokładnie mimo dzielącej nas odległości. </text:span><text:span text:style-name="T75">Dziew</text:span>czynka też na mnie patrzyła, nawet uniosła rękę jakby w geście powitania, ale ja już musiałam biec, bo tata wyraźnie stracił cierpliwość. </text:p>
      <text:p text:style-name="P7">Frontowa ściana budynku górowała nad nami jak groźny urząd, patrząc surowo dużymi, prostokątnymi oknami parteru i pierwszego piętra. Do tej powagi i dostojeństwa zupełnie nie pasował <text:span text:style-name="T13">brzydki, </text:span>blaszany daszek<text:span text:style-name="T13"> osłaniający</text:span> główne wejście. To był daszek zupełnie podobny do tego, który dziadek zamocował kiedyś nad wejściem do wychodka, bo drzwi trudno się otwierało i zamykało<text:span text:style-name="T99">, więc z</text:span>anim się weszło, można było nieźle zmoknąć, jeśli akurat padał deszcz. <text:span text:style-name="T13">Daszek, mimo swej brzydoty, bardzo mi się spodobał, a strach i onieśmielenie minęły jak ręką odjął.</text:span></text:p>
      <text:p text:style-name="P8">Tata <text:span text:style-name="T18">pchną</text:span>ł ciężkie drzwi i najpierw przeprowadził przez nie wózek.</text:p>
      <text:p text:style-name="P9"><text:span text:style-name="T12">–</text:span> Jak chce pan wózek zostawić, to b<text:span text:style-name="T59">y</text:span>dzie ciężko, bo u n<text:span text:style-name="T59">o</text:span>s mało miejsca i gdyby k<text:span text:style-name="T59">o</text:span>żdy tak chci<text:span text:style-name="T59">o</text:span>ł...<text:span text:style-name="T12">–</text:span> pokręciła głową gruba kobieta<text:span text:style-name="T14">,</text:span> którą tata zagadnął w sprawie wózka. <text:span text:style-name="T12">–</text:span> To trzeba z panią dyrektor.</text:p>
      <text:p text:style-name="P10"><text:span text:style-name="T12">–</text:span> Nie będę pani dyrektor wózkiem głowy zawracać<text:span text:style-name="T96"> –</text:span> uśmiechnął się tata. <text:span text:style-name="T12">–</text:span> Z pani taka dobra kobieta i widać, że się tu pani dobrze na wszystkim zna, to na pewno gdzieś pani taki jeden mały wózeczek i to na trzech kółkach...</text:p>
      <text:p text:style-name="P9"><text:span text:style-name="T12">–</text:span> Na trzech kółkach? Pok<text:span text:style-name="T59">o</text:span>ż no pan... <text:span text:style-name="T12">–</text:span> przyjrzała się zaintrygowana. W<text:span text:style-name="T14">yglądało na to</text:span>, że słowa taty sprawiły jej przyjemność.<text:span text:style-name="T66"> –</text:span> Rzeczywiście, ale dziwoląg. D<text:span text:style-name="T59">o</text:span>m go panu do komórki, a jak pan przyjdzie, niech pan poszuk<text:span text:style-name="T59">o</text:span> mnie abo woźnego. To mój chop.</text:p>
      <text:p text:style-name="P12"><text:span text:style-name="T12">–</text:span> Dziękuję bardzo! Jakoś się odwdzięczę...</text:p>
      <text:p text:style-name="P11">Kobieta machnęła ręką i wzięła wózek, a my ruszyliśmy po schodkach, przecięliśmy wielki hol i doszliśmy do szatni. Rozglądałam się na prawo i lewo, bo nie byliśmy już sami, wciąż mijaliśmy dzieci w towarzystwie najczęściej mamy lub babci.</text:p>
      <text:p text:style-name="P12">W szatni<text:span text:style-name="T15"> zdjęłam sweterek, a potem przyszedł czas na te ohydne kapcie – wysokie aż nad kostkę, wiązane na brązowe sznurówki. </text:span></text:p>
      <text:p text:style-name="P53"><text:span text:style-name="T12">–</text:span> Nie chcę takich kapci<text:span text:style-name="T96"> –</text:span> szepnęłam do taty naburmuszona, choć wiedziałam, że usłyszę <text:span text:style-name="T100">jak zwykle</text:span>:</text:p>
      <text:p text:style-name="P52"><text:span text:style-name="T12">–</text:span> Pan doktor kazał i nie ma gadania.</text:p>
      <text:p text:style-name="P52"><text:soft-page-break/><text:span text:style-name="T12">–</text:span> Są brzydkie i dzieci będą się śmiały.</text:p>
      <text:p text:style-name="P52"><text:span text:style-name="T12">–</text:span> Nikt się nie będzie z ciebie śmiał, a zdrowie najważniejsze. No, gotowe <text:span text:style-name="T12">–</text:span> sapnął tata, podniósł się i wtedy usłyszeliśmy:</text:p>
      <text:p text:style-name="P52"><text:span text:style-name="T12">–</text:span> To moje miejsce! Mamo! <text:span text:style-name="T12">–</text:span> obok stał jakiś chłopak i krzywił buzię.<text:span text:style-name="T66"> –</text:span> Biedronka to mój znaczek!</text:p>
      <text:p text:style-name="P52"><text:span text:style-name="T12">–</text:span> Rzeczywiście, biedronka należy do Piotrusia <text:span text:style-name="T12">–</text:span> mama chłopca spojrzała na nas surowo. <text:span text:style-name="T12">–</text:span> Pomylił pan szafki.</text:p>
      <text:p text:style-name="P52"><text:span text:style-name="T12">–</text:span> O, przepraszam, nie wiedziałem <text:span text:style-name="T12">–</text:span> bąknął tata i po chwili staliśmy<text:span text:style-name="T16"> zdezorientowani w holu, a tata trzymał sweterek, buciki i bezradnie spoglądał na zegarek.</text:span></text:p>
      <text:p text:style-name="P54"><text:span text:style-name="T12">–</text:span> Ty pewnie jesteś Małgosia <text:span text:style-name="T12">–</text:span> usłyszałam nagle miły głos. Odwróciłam się i spojrzałam w górę na uśmiechniętą panią w zielonej sukience.</text:p>
      <text:p text:style-name="P54"><text:span text:style-name="T12">–</text:span> Tak, proszę pani.</text:p>
      <text:p text:style-name="P54"><text:span text:style-name="T12">–</text:span> Będziesz w mojej grupie. Pożegnaj się z tatą i idziemy do sali.</text:p>
      <text:p text:style-name="P55"><text:span text:style-name="T12">–</text:span> Tylko, proszę pani, co z tym?<text:span text:style-name="T66"> –</text:span> tata podsunął nieznajomej sweterek i buciki niemal pod nos, a widząc jej zdziwienie, wyjaśnił: <text:span text:style-name="T12">–</text:span> My jeszcze nie mamy znaczka. Moje nazwisko Świerczok.</text:p>
      <text:p text:style-name="P55"><text:span text:style-name="T12">–</text:span> Miło mi. Gawlik. Renata Gawlik, będę wychowawczynią Małgosi. A te rzeczy <text:span text:style-name="T12">–</text:span> proszę mi je dać, znajdzie się i znaczek.</text:p>
      <text:p text:style-name="P55"><text:span text:style-name="T12">–</text:span> Dziękuję pani bardzo, bo ja już muszę...</text:p>
      <text:p text:style-name="P55"><text:span text:style-name="T12">–</text:span> Oczywiście, proszę iść. </text:p>
      <text:p text:style-name="P55"><text:span text:style-name="T12">–</text:span> To do widzenia, Małgola <text:span text:style-name="T12">–</text:span> tata <text:span text:style-name="T17">przytulił</text:span> mnie, ukłonił się pani, a mnie coś ścisnęło za gardło<text:span text:style-name="T17">, ale pani Renata podała mi rękę, znów się uśmiechnęła i pomaszerowałyśmy do sali na lewo.</text:span></text:p>
      <text:p text:style-name="P13">Na chwilę stanęłyśmy w progu, pani Renata odłożyła moje rzeczy na najbliższą szafkę, a ja zobaczyłam ogromne pomieszczenie<text:span text:style-name="T19">, które kończyło się gdzieś daleko półokrągłą ścianą z trzema oknami! Tam też widziałam dzieci siedzące przy stoliczkach lub bawiące się na dywanie klockami. Pani Renia popchnęła mnie delikatnie w ich kierunku, zachęcając, żebym przyłączyła się do zabawy, a potem usiadła przy <text:s/>biurku i zaczęła przeglądać jakieś papiery. Pozostawiona sama sobie stałam i patrzyłam, nie mogąc się zdecydować, do kogo podejść. Wreszcie wybrałam wysoką brunetkę w różowym golfie zajętą układaniem książeczek na półce.</text:span></text:p>
      <text:p text:style-name="P56"><text:span text:style-name="T12">–</text:span> Co robisz?<text:span text:style-name="T66"> –</text:span> zapytałam, żeby jakoś zacząć.</text:p>
      <text:p text:style-name="P57"><text:span text:style-name="T12">–</text:span> Szukam takiej jednej książki z kolorowymi obrazkami. Bo nie wszystkie mają kolorowe obrazki<text:span text:style-name="T96"> – </text:span>odpowiedziała, a potem przyjrzała mi się uważnie. <text:span text:style-name="T12">–</text:span> <text:span text:style-name="T20">Jak masz na imię?</text:span></text:p>
      <text:p text:style-name="P15"><text:soft-page-break/><text:span text:style-name="T12">–</text:span> Małgosia.</text:p>
      <text:p text:style-name="P15"><text:span text:style-name="T12">–</text:span> A ja Jola. Chcesz ze mną siedzieć przy śniadaniu?</text:p>
      <text:p text:style-name="P15"><text:span text:style-name="T12">–</text:span> Chcę!</text:p>
      <text:p text:style-name="P14">I już miałam koleżankę. Bawiłyśmy się potem razem aż do śniadania. Dzieci przybywało, a Jola przedstawiała mnie każdemu i było trochę tak, jakby czuła się za mnie odpowiedzialna, jakbyśmy znały się od dawna.</text:p>
      <text:p text:style-name="P14">Po śniadaniu pani Renia zarządziła wyjście na podwórko i wtedy przypomniałam sobie, że przecież wciąż nie mam znaczka.</text:p>
      <text:p text:style-name="P17"><text:span text:style-name="T12">–</text:span> A tak, prawda <text:span text:style-name="T12">–</text:span> zamyśliła się pani Renia. <text:span text:style-name="T12">–</text:span> Dam ci żołędzie.</text:p>
      <text:p text:style-name="P17"><text:span text:style-name="T12">–</text:span> Proszę pani, żołędzie ma Lidka <text:span text:style-name="T12">–</text:span> zaprotestowała blondynka w kucyku, chyba Agata.</text:p>
      <text:p text:style-name="P17"><text:span text:style-name="T12">–</text:span> Lidka nie będzie w tym roku chodzić <text:span text:style-name="T21">do przedszkola</text:span>, więc żołędzie dostanie Małgosia.</text:p>
      <text:p text:style-name="P17">Bardzo się u<text:span text:style-name="T75">cieszyłam, bo </text:span><text:span text:style-name="T80">mogło się przecież zdarzyć,</text:span><text:span text:style-name="T75"> że </text:span><text:span text:style-name="T80">dostanę</text:span><text:span text:style-name="T75"> traktor albo czołg</text:span><text:span text:style-name="T89">.</text:span></text:p>
      <text:p text:style-name="P16">W szatni pani Renia wskazała mi odpowiednią szafkę i zostawiła w niej moje rzeczy. </text:p>
      <text:p text:style-name="P58"><text:span text:style-name="T12">–</text:span> Jak wróci Lidka, to musisz jej oddać żołędzie <text:span text:style-name="T12">–</text:span> Agata stanęła nade mną z założonymi rękami. Udawałam, że jej nie widzę<text:span text:style-name="T96">, </text:span>nie słyszę i skupiłam się na rozwiązywaniu sznurówek.</text:p>
      <text:p text:style-name="P58"><text:span text:style-name="T12">–</text:span> Masz brzydkie kapcie <text:span text:style-name="T12">–</text:span> dodała jeszcze moja prześladowczyni i poszła sobie, a ja poczułam, że się czerwienię.</text:p>
      <text:p text:style-name="P59">Miałam nadzieję, że na podwórko wyjdziemy przez te piękne, podwójne drzwi prowadzące na taras, ale nie <text:span text:style-name="T12">–</text:span> pani wyprowadziła nas głównymi drzwiami pod blaszany daszek i dalej w lewo w stronę kasztanowej ścieżki.<text:span text:style-name="T23"> Następnie usiadła na ławce, a my mogliśmy robić, co chcemy.</text:span></text:p>
      <text:p text:style-name="P19">S<text:span text:style-name="T91">pojrzałam w górę</text:span>, żeby sprawdzić okno na poddaszu<text:span text:style-name="T66"> – </text:span>tym razem nikogo w nim nie ujrzałam.</text:p>
      <text:p text:style-name="P19"><text:span text:style-name="T12">–</text:span> Chodź, idziemy zbierać kasztany<text:span text:style-name="T66"> –</text:span> zaproponowała Jola.</text:p>
      <text:p text:style-name="P19"><text:span text:style-name="T12">–</text:span> Zaraz, tylko muszę coś powiedzieć pani.</text:p>
      <text:p text:style-name="P19"><text:span text:style-name="T12">– </text:span>A co?</text:p>
      <text:p text:style-name="P19"><text:span text:style-name="T12">–</text:span> No... potem ci powiem<text:span text:style-name="T66"> –</text:span> wykręciłam się jakoś od odpowiedzi i Jola poszła z innymi dziewczynkami na kasztany.</text:p>
      <text:p text:style-name="P18">Pani Renia podniosła oczy znad książki, czując, że stoję i się na nią gapię.</text:p>
      <text:p text:style-name="P19"><text:span text:style-name="T12">–</text:span> O co chodzi?<text:span text:style-name="T66"> –</text:span> zapytała.</text:p>
      <text:p text:style-name="P19"><text:span text:style-name="T12">–</text:span> Proszę pani, czy na górze też jest przedszkole?</text:p>
      <text:p text:style-name="P20"><text:span text:style-name="T12">–</text:span> Nie.</text:p>
      <text:p text:style-name="P20"><text:span text:style-name="T12">–</text:span> A czy tam ktoś mieszka?</text:p>
      <text:p text:style-name="P20"><text:span text:style-name="T12">–</text:span> Tak.</text:p>
      <text:p text:style-name="P21"><text:soft-page-break/><text:span text:style-name="T12">– </text:span>A kto?</text:p>
      <text:p text:style-name="P20"><text:span text:style-name="T12">–</text:span> <text:span text:style-name="T97">D</text:span>laczego pytasz?<text:span text:style-name="T67"> – </text:span>pani spojrzała na mnie tym razem bez uśmiechu. Pewnie pomyślała, że jestem strasznie wścibska.</text:p>
      <text:p text:style-name="P20"><text:span text:style-name="T12">–</text:span> Bo... bo widziałam w oknie na strychu jakąś dziewczynkę.</text:p>
      <text:p text:style-name="P20"><text:span text:style-name="T12">–</text:span> Mieszka tam pani Teresa, emerytowana nauczycielka<text:span text:style-name="T60">,</text:span> z<text:span text:style-name="T60"> mamą i</text:span> siostrą. </text:p>
      <text:p text:style-name="P20"><text:span text:style-name="T12">– </text:span>Może to była wnuczka tej pani.</text:p>
      <text:p text:style-name="P20"><text:span text:style-name="T12">–</text:span> Pani Teresa nie ma wnuczki. Pewnie coś ci się wydawało. No, idź się bawić<text:span text:style-name="T67"> – i pani wróciła do książki.</text:span></text:p>
      <text:p text:style-name="P22">Postałam jeszcze chwilę,<text:span text:style-name="T97"> </text:span>potem odwróciłam się na pięcie i zaczęłam biec w stronę kasztanowców. Pomyślałam jednak, że Jola będzie mnie wypytywać, o czym rozmawiałam z panią, a ja nagle poczułam, że sprawa dziewczynki z facjatki jest bardzo tajemnicza i nie chcę się nią dzielić z koleżankami. Skręciłam więc w stronę piaskownicy, gdzie królowały maluchy ze swoimi wiaderkami i foremkami. </text:p>
      <text:p text:style-name="P23">Ukradkiem spojrzałam w stronę facjatki, ale <text:span text:style-name="T25">i tym razem </text:span>nikogo nie zobaczyłam. Może tata i pani mają rację? Może tylko mi się wydawało?</text:p>
      <text:p text:style-name="P24">Poczułam<text:span text:style-name="T97"> żal</text:span> i straciłam ochotę na zabawę. Postanowiłam obejść budynek przedszkola, sprawdzić, co jest po drugiej stronie.<text:span text:style-name="T24"> Niedaleko piaskownicy zaczynała się wydeptana w trawie ścieżka. Poszłam nią kawałek, ale ścieżka kończyła się u stóp schodów prowadzących na taras. Dla mnie okazał się niedostępny, gdyż między balustradami postawiono metalową furtkę zamkniętą teraz na kłódkę. Nikt tędy od dawna nie przechodził, bo schody były brudne, pokryte ziemią i zgniłymi liśćmi, które leżały tu chyba jeszcze od zeszłej jesieni. Skręciłam w prawo, lecz już po chwili natrafiłam na gęste krzewy i chaszcze. Na czworakach zaczęłam się przez nie przedzierać. W pewnym momencie poczułam okropny zapach, któremu towarzyszyło brzęczenie much. Pomyślałam, że ktoś chyba zrobił tu kupę i mało nie krzyknęłam z obrzydzenia, ale to mogłoby mnie zdradzić, więc tylko podniosłam na wszelki wypadek ręce z ziemi i teraz przedzierałam się mocno pochylona. Gałęzie szarpały mnie za włosy, wplątywały się w sweterek. Wsunęłam dłoń do kieszeni i wymacałam poranny kasztanek. Ścisnęłam go mocno i zrobiło mi się trochę raźniej. Wreszcie natrafiłam na miejsce, w którym mogłam się wyprostować i stwierdzić, że wprawdzie pas drapiących krzaków pozostał za mną, ale tylko po to, aby ustąpić miejsca wysokim, suchym trawom i pokrzywom. Zajmowały całą przestrzeń aż do drucianej siatki, która uniemożliwiała mi dalszą drogę wokół przedszkola. Spoglądałam na nią rozczarowana i wtedy, tuż obok drzewa rosnącego po drugiej stronie siatki, znów ją zobaczyłam. To na pewno ona, dziewczynka z facjatki. Poznałam ją po ciemnej opasce na głowie i szarej sukience z wysokim kołnierzem z </text:span><text:soft-page-break/><text:span text:style-name="T24">koronką oraz mankietami zapinanymi na drobne guziczki. Patrzyła na mnie i uśmiechała się, ale tak jakoś smutno. Nie zważając na pokrzywy, zaczęłam przedzierać się w stronę drucianej siatki i wołać:</text:span></text:p>
      <text:p text:style-name="P26"><text:span text:style-name="T12">–</text:span> Hej! Podejdź do płotu! Jak się nazywasz?</text:p>
      <text:p text:style-name="P25"><text:span text:style-name="T27">D</text:span>ziewczynka <text:span text:style-name="T35">splotła przed sobą ugięte w łokciach ręce i zaczęła nimi kołysać w prawo i w lewo, w prawo i w lewo, a potem </text:span>odwróciła się i <text:span text:style-name="T28">odeszła powoli, aż </text:span>zniknęła między drzewami.</text:p>
      <text:p text:style-name="P26"><text:span text:style-name="T12">–</text:span> Hej! <text:span text:style-name="T12">–</text:span> zawołałam jeszcze raz, mając nadzieję, że wróci. Postałam przez chwilę<text:span text:style-name="T26">, w końcu poczułam, że pieką mnie dłonie i twarz. Dopiero teraz zdałam sobie sprawę, że poparzyły mnie pokrzywy, a co więcej, powinnam już wracać i to tą samą drogą. Tym razem szłam ostrożnie, ale pokrzyw było za dużo, więc pochlipywałam z bólu i strachu, że już mnie tam wszyscy szukają.</text:span></text:p>
      <text:p text:style-name="P67">Kiedy<text:span text:style-name="T28"> </text:span>na powrót znalazłam się przy piaskownicy, okazało się, że <text:span text:style-name="T75">maluchy</text:span> dalej <text:span text:style-name="T31">stawiają</text:span> babki z piasku, pani od <text:span text:style-name="T75">maluchów</text:span> jednemu wyciera nos, drugiego huśta na kolanach,<text:span text:style-name="T90"> </text:span>nasza pani czyta książkę<text:span text:style-name="T90">,</text:span> chłopaki biegają z patykami i co jakiś czas wrzeszczą:<text:span text:style-name="T67"> </text:span><text:span text:style-name="T39">„</text:span><text:span text:style-name="T55">t</text:span>atatata, nie żyjesz!<text:span text:style-name="T39">”</text:span><text:span text:style-name="T55">, a dziewczynki porównują, która ma ładniejsze kasztany.</text:span></text:p>
      <text:p text:style-name="P60"><text:span text:style-name="T12">–</text:span> Małgosia! Gdzie byłaś? Chcesz kasztany?<text:span text:style-name="T67"> –</text:span> zawołała w moją stronę Jola.</text:p>
      <text:p text:style-name="P60"><text:span text:style-name="T12">– </text:span>Mam już <text:span text:style-name="T12">–</text:span> odpowiedziałam i pokazałam<text:span text:style-name="T27"> poranny talizman.</text:span></text:p>
      <text:p text:style-name="P28"><text:span text:style-name="T12">–</text:span> Jeden<text:span text:style-name="T67"> –</text:span> Agata wydęła wargi<text:span text:style-name="T67"> –</text:span> i do tego mały!</text:p>
      <text:p text:style-name="P30"><text:span text:style-name="T12">–</text:span> Ale zaczarowany!</text:p>
      <text:p text:style-name="P27">Schowałam kasztanek do kieszeni swetra i pomyślałam o <text:span text:style-name="T28">dziewczynce w szarej sukience. Nagle zdałam sobie sprawę, że nigdy jeszcze nie widziałam takiej ślicznej sukienki, chyba tylko na starych fotografiach. W takich sukienkach chodziły dziewczynki w dawnych czasach, kiedy moja babcia była mała. </text:span></text:p>
      <text:p text:style-name="P30"><text:span text:style-name="T12">– </text:span>No, co tak stoisz?<text:span text:style-name="T67"> –</text:span> Jola chwyciła mnie za rękę.<text:span text:style-name="T67"> –</text:span> Chodź, pani woła.</text:p>
      <text:p text:style-name="P30"><text:span text:style-name="T12">–</text:span> Małgosia jest zaczarowana!<text:span text:style-name="T67"> –</text:span> zaśmiała się Agata. <text:span text:style-name="T12">–</text:span> Kasztan ją zaczarował! Czarownica!</text:p>
      <text:p text:style-name="P29">Inne dziewczynki też zaczęły się śmiać.</text:p>
      <text:p text:style-name="P30"><text:span text:style-name="T12">–</text:span> Nie zwracaj na nie uwagi <text:span text:style-name="T12">–</text:span> szepnęła Jola, widząc, że chyba zaraz się rozpłaczę.<text:span text:style-name="T67"> –</text:span> Powiedz mi, co robiłaś na podwórku. Szukałam cię.</text:p>
      <text:p text:style-name="P32"><text:span text:style-name="T12">– </text:span>A, nic.</text:p>
      <text:p text:style-name="P32"><text:span text:style-name="T12">–</text:span> Nie chcesz mówić, to nie mów. Bez łaski.</text:p>
      <text:p text:style-name="P31">Była wyraźnie obrażona. Bałam się, że zaraz dołączy do Agaty i zostanę sama, więc zaczęłam szybko opowiadać o dziewczynce w oknie i spotkaniu w ogrodzie, o pięknej, jak z bajki, sukience. </text:p>
      <text:p text:style-name="P32"><text:soft-page-break/><text:span text:style-name="T12">– </text:span>Może ona jest chora?<text:span text:style-name="T67"> –</text:span> zasugerowała Jola.<text:span text:style-name="T67"> –</text:span> Moja mama mówi, że tu obok jest szpital dla gruźlików.</text:p>
      <text:p text:style-name="P32"><text:span text:style-name="T12">–</text:span> Kto to jest gruźlik?</text:p>
      <text:p text:style-name="P32"><text:span text:style-name="T12">–</text:span> Ktoś, kto jest ciężko chory na płuca i potem umiera.</text:p>
      <text:p text:style-name="P34"><text:span text:style-name="T12">–</text:span> A czemu miała taką ładną sukienkę?</text:p>
      <text:p text:style-name="P34"><text:span text:style-name="T12">–</text:span> Może to jej koszula nocna.</text:p>
      <text:p text:style-name="P32"><text:span text:style-name="T12">–</text:span> A co robiła rano na strychu?</text:p>
      <text:p text:style-name="P32"><text:span text:style-name="T12">–</text:span> <text:span text:style-name="T29">Może tu mieszka, a potem wzięli ją do szpitala.</text:span></text:p>
      <text:p text:style-name="P34"><text:span text:style-name="T12">– </text:span>Pani mówiła, że tu żadna dziewczynka nie mieszka.</text:p>
      <text:p text:style-name="P33">Jola wzruszyła ramionami<text:span text:style-name="T63">:</text:span></text:p>
      <text:p text:style-name="P34"><text:span text:style-name="T12">–</text:span> Czemu ona cię tak obchodzi? Myślałam, że jesteśmy przyjaciółkami.</text:p>
      <text:p text:style-name="P34"><text:span text:style-name="T12">–</text:span> Jesteśmy <text:span text:style-name="T12">–</text:span> zapewniłam skwapliwie<text:span text:style-name="T67"> –</text:span> tylko tak jakoś...</text:p>
      <text:p text:style-name="P35">Dziewczynkę w szarej sukience otaczała tajemnica, która niezwykle mnie pociągała, a tego nie potrafiłam Joli wyjaśnić.</text:p>
      <text:p text:style-name="P37"><text:span text:style-name="T75">Po obiedzie było leżakowanie. Nie wiem, kto wymyślił, że dzieci po obiedzie powinny spać. <text:s/></text:span><text:span text:style-name="T87"><text:s/>To znaczy w</text:span><text:span text:style-name="T75"> domu nikt mi nie kazał</text:span><text:span text:style-name="T87">,</text:span><text:span text:style-name="T75"> ale w przedszkolu spanie było obowiązkowe.</text:span><text:span text:style-name="T81"> Pa</text:span><text:span text:style-name="T32">ni siedziała za biurkiem i bacznie obserwowała, czy nikt nie rozmawia i czy mamy zamknięte oczy. Od czasu do czasu rozlegało się w ciszy:</text:span></text:p>
      <text:p text:style-name="P61"><text:span text:style-name="T12">–</text:span> Tomek, nie wierć się.</text:p>
      <text:p text:style-name="P61"><text:span text:style-name="T12">–</text:span> Kasia, zamknij oczy.</text:p>
      <text:p text:style-name="P61"><text:span text:style-name="T12">–</text:span> Michał, odłóż autko.</text:p>
      <text:p text:style-name="P36"><text:s/>Leżałam więc posłusznie i okropnie się nudziłam<text:span text:style-name="T32">. Wreszcie wpadłam na pomysł, żeby iść siusiu.</text:span></text:p>
      <text:p text:style-name="P61"><text:span text:style-name="T12">–</text:span> Tylko raz-dwa <text:span text:style-name="T12">–</text:span> nakazała pani i przyjrzała mi się szczególnie uważnie, a przynajmniej tak mi się wydawało.</text:p>
      <text:p text:style-name="P38">Wyszłam cichutko z sali na wielki hol z kominkiem. Drzwi na lewo, potężne, rozsuwane, prowadziły do sali starszaków.<text:span text:style-name="T67"> </text:span>Tam też panowała cisza, bo nikt nie był zwolniony z obowiązku leżakowania.<text:span text:style-name="T33"> Na prawo szatnia, na wprost ubikacje i schody prowadzące na piętro. </text:span></text:p>
      <text:p text:style-name="P39">A jeśli pani wcale nie wie, kto mieszka u góry, tylko tak powiedziała, żebym dała jej spokój?</text:p>
      <text:p text:style-name="P39">Rozejrzałam się na wszelki wypadek, potem podeszłam do schodów i powolutku zaczęłam się po nich wspinać. Jeden, drugi, trzeci, piąty, dziesiąty, zakręt i oj! Dalszą drogę zatarasowała ściana! Na środku schodów ktoś postawił ścianę! Przyłożyłam do niej ucho, ale nie dobiegał zza niej żaden dźwięk.</text:p>
      <text:p text:style-name="P40"><text:soft-page-break/><text:span text:style-name="T12">–</text:span> A panna co tu robi?<text:span text:style-name="T67"> –</text:span> kilka schodków niżej stała gruba pani sprzątaczka i patrzyła na mnie groźnie.</text:p>
      <text:p text:style-name="P43"><text:span text:style-name="T12">– </text:span>Pani też tu chodziła do przedszkola?<text:span text:style-name="T67"> –</text:span> zapytałam, żeby jakoś załagodzić jej gniew.</text:p>
      <text:p text:style-name="P42">Podziałało.</text:p>
      <text:p text:style-name="P43"><text:span text:style-name="T12">–</text:span> Dziecko<text:span text:style-name="T67"> –</text:span> westchnęła pani sprzątaczka<text:span text:style-name="T67"> – </text:span>jak jo była mało, to my nie chodzili do przedszkola. Lotalimy po placu. Mamie tyż trzeba było pomagać. A tu nie było przedszkola.</text:p>
      <text:p text:style-name="P43"><text:span text:style-name="T12">–</text:span> Jak to?<text:span text:style-name="T67"> –</text:span> zdziwiłam się.</text:p>
      <text:p text:style-name="P43"><text:span text:style-name="T12">– </text:span>Tak to. Tu mieszkali<text:span text:style-name="T97"> </text:span>bogaci państwo.</text:p>
      <text:p text:style-name="P62"><text:span text:style-name="T12">–</text:span> W całym domu?</text:p>
      <text:p text:style-name="P62"><text:span text:style-name="T12">–</text:span> Bogocze tak mieszkali. Oni robili u hrabiego i hrabia im taki wielki dom wybudował.</text:p>
      <text:p text:style-name="P62"><text:span text:style-name="T12">–</text:span> A hrabia też tu mieszkał?</text:p>
      <text:p text:style-name="P62"><text:span text:style-name="T12">–</text:span> Niy, on miyszkoł w pałacu.</text:p>
      <text:p text:style-name="P62"><text:span text:style-name="T12">–</text:span> Ale w Tarnowskich Górach nie ma pałacu.</text:p>
      <text:p text:style-name="P62"><text:span text:style-name="T12">–</text:span> Jest<text:span text:style-name="T57">, jest i to niejeden.</text:span></text:p>
      <text:p text:style-name="P63"><text:span text:style-name="T12">–</text:span> Gdzie?</text:p>
      <text:p text:style-name="P63"><text:span text:style-name="T12">–</text:span> A tu zaroz<text:span text:style-name="T61">,</text:span> niedaleko,<text:span text:style-name="T58"> przy Dzierżyńskiego. Downiej w nim mieszkoł, potem już niy, mioł ino jakieś urzędy. Po wojnie, jak Niymce pouciekali, zrobili tam szkoła odzieżowo. Moja synowo do niyj chodziła.</text:span></text:p>
      <text:p text:style-name="P43"><text:span text:style-name="T12">–</text:span> <text:span text:style-name="T58">A ci państwo... to byli m</text:span>ama i tata <text:s/>pani nauczycielki, co mieszka u góry?</text:p>
      <text:p text:style-name="P43"><text:span text:style-name="T12">–</text:span> Kaj tam!<text:span text:style-name="T67"> –</text:span> moja rozmówczyni <text:span text:style-name="T92">roześmiała się pogardliwie</text:span>.<text:span text:style-name="T67"> –</text:span> Ta <text:s/>by sie obok tych grafów nawet stanąć nie mogła.</text:p>
      <text:p text:style-name="P43"><text:span text:style-name="T12">–</text:span> Nawet stanąć?</text:p>
      <text:p text:style-name="P43"><text:span text:style-name="T12">– </text:span>No, <text:span text:style-name="T61">oni byli</text:span> bogaci państwo.</text:p>
      <text:p text:style-name="P43"><text:span text:style-name="T12">–</text:span> I gdzie teraz <text:span text:style-name="T93">są</text:span>?</text:p>
      <text:p text:style-name="P68">– Nie wiem – wzruszyła ramionami. – Może kajś na Niymcach. Abo już nie żyją. To było downo.</text:p>
      <text:p text:style-name="P64"><text:span text:style-name="T12">–</text:span> A mieli córeczkę?<text:span text:style-name="T67"> –</text:span> przyszło mi niespodziewanie do głowy.</text:p>
      <text:p text:style-name="P64"><text:span text:style-name="T12">–</text:span> <text:span text:style-name="T62">Toć</text:span> mieli <text:span text:style-name="T12">–</text:span> nagle pochyliła się w moją stronę i wyszeptała:<text:span text:style-name="T67"> –</text:span> Jedna to tukej umarła, jak jeszcze była mało.</text:p>
      <text:p text:style-name="P64"><text:span text:style-name="T12">–</text:span> Miała chore płuca? <text:span text:style-name="T12">– </text:span>szept udzielił się i mnie.</text:p>
      <text:p text:style-name="P64"><text:span text:style-name="T12">–</text:span> Może być. <text:span text:style-name="T101">Downiej</text:span> kupa dzieci umierało...</text:p>
      <text:p text:style-name="P64"><text:span text:style-name="T12">– </text:span>Małgosiu!<text:span text:style-name="T67"> –</text:span> w drzwiach sali ukazała się zagniewana pani Renia.</text:p>
      <text:p text:style-name="P85">Nie musiała nic więcej dodawać. Posłusznie wróciłam do sali na swoje miejsce. Pani Renia wciąż mnie obserwowała, więc zamknęłam oczy i leżałam bez ruchu. </text:p>
      <text:p text:style-name="P41"><text:soft-page-break/><text:span text:style-name="T56">W pewnym momencie wyobraziłam sobie, że stoję przy oknie. Niedaleko piaskownicy widzę dziewczynkę w szarej sukience. Idzie powoli, zagląda pod każdy krzew, rozgarniając gęste gałęzie. </text:span><text:span text:style-name="T37">„</text:span><text:span text:style-name="T34">Adelko!</text:span><text:span text:style-name="T38">”</text:span><text:span text:style-name="T47"> </text:span><text:span text:style-name="T68">–</text:span><text:span text:style-name="T34"> woła dziewczynka – </text:span><text:span text:style-name="T38">„</text:span><text:span text:style-name="T54">Adelko, gdzie jesteś? Gdzie się schowałaś?</text:span><text:span text:style-name="T39">” Wreszcie przystaje zrezygnowana, smutna, zasłania rękami twarz. Płacze. Potem podnosi głowę i patrzy w moją stronę. Patrzy, patrzy...</text:span></text:p>
      <text:p text:style-name="P65"><text:span text:style-name="T68">–</text:span><text:span text:style-name="T36"> Ojej!</text:span><text:span text:style-name="T47"> </text:span><text:span text:style-name="T68">–</text:span><text:span text:style-name="T36"> obudziłam się i usiadłam gwałtownie na leżaku.</text:span><text:span text:style-name="T40"> </text:span></text:p>
      <text:p text:style-name="P44"><text:span text:style-name="T40">O</text:span><text:span text:style-name="T36">bok mnie oczy przecierała Jola:</text:span></text:p>
      <text:p text:style-name="P77"><text:span text:style-name="T8">–</text:span><text:span text:style-name="T9"> </text:span>Coś ci się śniło?</text:p>
      <text:p text:style-name="P77"><text:span text:style-name="T8">–</text:span> Dziewczynka w szarej sukience<text:span text:style-name="T67"> </text:span><text:span text:style-name="T8">–</text:span> wyszeptałam.<text:span text:style-name="T67"> </text:span><text:span text:style-name="T8">–</text:span> Wiem, dlaczego jest taka smutna. A w ogóle to ona już chyba umarła.</text:p>
      <text:p text:style-name="P77"><text:span text:style-name="T8">–</text:span> Zmyślasz<text:span text:style-name="T67"> </text:span><text:span text:style-name="T8">–</text:span> Jola wyraźnie się przestraszyła<text:span text:style-name="T67"> </text:span><text:span text:style-name="T8">–</text:span> i kłamiesz. Powiem pani.</text:p>
      <text:p text:style-name="P77"><text:span text:style-name="T8">–</text:span> Tak mi się śniło<text:span text:style-name="T67"> </text:span><text:span text:style-name="T8">–</text:span><text:span text:style-name="T9"> </text:span>zakończyłam i postanowiłam nic więcej Joli nie mówić.</text:p>
      <text:p text:style-name="P44"><text:span text:style-name="T36">Na podwieczorek był kisiel, ale nie miałam na niego ochoty, więc tylko nabierałam na łyżeczkę ciągnącą się, czerwoną masę, która zaraz z klapnięciem </text:span><text:span text:style-name="T41">o</text:span><text:span text:style-name="T36">padała z powrotem na talerzyk. Jola przesiadła się obok Agaty i coś sobie ciągle szeptały, patrząc raz po raz w moją stronę. To było okropne, więc żeby się nie rozpłakać, wróciłam myślami do tajemniczej dziewczynki. Czy ona przyszła do mnie we śnie? Czy</text:span><text:span text:style-name="T41"> Adelka to jej siostra? A może lalka</text:span><text:span text:style-name="T36">, która gdzieś się zawieruszyła? </text:span></text:p>
      <text:p text:style-name="P71">Wstałam od stołu<text:span text:style-name="T64"> i podeszłam do okna wychodzącego na podwórko z piaskownicą. Było puste i smutne. Szarawy piasek, drewniana ławka, z której gdzieniegdzie obłaziła zielona farba, porzucone patyki. Niebo pokrywały granatowe chmury, zanosiło się na deszcz. </text:span></text:p>
      <text:p text:style-name="P45"><text:span text:style-name="T36">Po podwieczorku zaczęli pojawiać się rodzice i teraz już nie mogłam się doczekać, kiedy </text:span><text:span text:style-name="T42">tata </text:span><text:span text:style-name="T36">po mnie przyjdzie. </text:span></text:p>
      <text:p text:style-name="P72">Dzieci ubywało i ubywało, a ja czekałam i czekałam.</text:p>
      <text:p text:style-name="P46"><text:span text:style-name="T36">Wreszcie tata </text:span><text:span text:style-name="T44">stanął</text:span><text:span text:style-name="T36"> w drzwiach, więc pobiegłam do niego z radością, ale jeszcze wróciłam, żeby pożegnać się z Jolą. Niespodziewanie zarzuciła mi ręce na szyję, cmoknęła w policzek i szepnęła:</text:span></text:p>
      <text:p text:style-name="P73"><text:span text:style-name="T8">–</text:span> <text:span text:style-name="T93">N</text:span>ie strasz mnie już tą dziewczynką.</text:p>
      <text:p text:style-name="P47"><text:span text:style-name="T36">Obiecałam, że nie będę</text:span><text:span text:style-name="T43">.</text:span></text:p>
      <text:p text:style-name="P47"><text:span text:style-name="T43">Tata odebrał wózek i chciał, żebym </text:span><text:span text:style-name="T49">w nim</text:span><text:span text:style-name="T43"> </text:span><text:span text:style-name="T49">u</text:span><text:span text:style-name="T43">siadła, bo spadły pierwsze krople, więc znów trzeba się było spieszyć. Popatrzyłam jednak błagalnie i tata chyba wreszcie zrozumiał:</text:span></text:p>
      <text:p text:style-name="P75"><text:span text:style-name="T8">–</text:span> Dobrze, ale jak miniemy przedszkole, to wsiadasz. Inaczej całkiem zmokniemy.</text:p>
      <text:p text:style-name="P74"><text:s/>Kiedy przechodziliśmy obok podwórka, zatrzymałam się gwałtownie.</text:p>
      <text:p text:style-name="P75"><text:span text:style-name="T8">–</text:span> Co się stało?<text:span text:style-name="T67"> </text:span><text:span text:style-name="T8">–</text:span> zdziwił się tata.</text:p>
      <text:p text:style-name="P66"><text:soft-page-break/><text:span text:style-name="T68">–</text:span><text:span text:style-name="T36"> Poczekaj!</text:span><text:span text:style-name="T47"> </text:span><text:span text:style-name="T68">–</text:span><text:span text:style-name="T36"> rzuciłam</text:span><text:span text:style-name="T45">. P</text:span><text:span text:style-name="T36">obiegłam w stronę piaskownicy</text:span><text:span text:style-name="T44"> i dalej, aż na ścieżkę prowadzącą do schodów na taras. Przykucnęłam i włożyłam rękę między metalowe pręty zamkniętej na kłódkę furtki. Na mokrych, zgniłych liściach położyłam mój zaczarowany, poranny kasztanek.</text:span></text:p>
      <text:p text:style-name="P78"><text:span text:style-name="T8">–</text:span> To dla ciebie<text:span text:style-name="T67"> </text:span><text:span text:style-name="T8">–</text:span> wyszeptałam<text:span text:style-name="T67"> </text:span><text:span text:style-name="T8">–</text:span> może przyniesie ci szczęście i znajdziesz Adelkę. Zawsze będę o tobie pamiętała, ale nie przychodź już do mnie.</text:p>
      <text:p text:style-name="P78"><text:span text:style-name="T8">–</text:span> Małgola!<text:span text:style-name="T67"> </text:span><text:span text:style-name="T8">–</text:span> usłyszałam wołanie.<text:span text:style-name="T67"> </text:span><text:span text:style-name="T8">–</text:span><text:span text:style-name="T9"> </text:span>Co ty tam robisz? </text:p>
      <text:p text:style-name="P76">Popatrzyłam ostatni raz na kasztanek i wróciłam do taty. Czekał na mnie zniecierpliwiony z <text:span text:style-name="T102">wielkim</text:span>, czarnym paraso<text:span text:style-name="T75">lem. Żeby go udobruchać, wsiadłam od razu do wózka. Tata owinął mnie troskliwie kocykiem i popędziliśmy w stronę lipowej alei, szosy Bytomskiej, parku Kamilianów, </text:span><text:span text:style-name="T82">ulicy Słonecznej, do </text:span><text:span text:style-name="T75">domu. </text:span></text:p>
      <text:p text:style-name="P87">***</text:p>
      <text:p text:style-name="P81"><text:span text:style-name="T84">Nigdy więcej nie zobaczyłam dziewczynki w szarej sukience, ale myślę o niej czasem, choć minęło prawie pół wieku. Siedzę sobie </text:span><text:span text:style-name="T85">na ławce</text:span><text:span text:style-name="T69"> otoczonej pnącymi różami i spoglądam na wypieszczony ogród pełen gipsowych </text:span><text:span text:style-name="T70">figurek</text:span><text:span text:style-name="T71"> przedstawiających mityczne boginie</text:span><text:span text:style-name="T69">, jelon</text:span><text:span text:style-name="T71">ki</text:span><text:span text:style-name="T69">, </text:span><text:span text:style-name="T71">całujące się </text:span><text:span text:style-name="T69">gołąbk</text:span><text:span text:style-name="T71">i</text:span><text:span text:style-name="T72">, baraszkujące delfiny, </text:span><text:span text:style-name="T71">dumne orły. Szemrze strumyk, pluszcze fontanna. Nad sztuczną rzeką przerzucono betonowy mostek z poręczą złożoną z szeregu kolumienek. Są też zadaszone altany, w których można się ukryć, jest taras, na który z ogrodu wiodą kamienne schodki </text:span><text:span text:style-name="T10">–</text:span><text:span text:style-name="T71"> z prawej i lewej strony. </text:span><text:span text:style-name="T73">Na tarasie, pod ogromnymi, płóciennymi parasolami ustawiono stoliki i wygodne krzesła. Tam goście znajdą ochłodę i orzeźwienie,</text:span><text:span text:style-name="T74"> </text:span><text:span text:style-name="T73">jeśli zmęczą się tańcem lub zbyt obfitym jedzeniem.</text:span></text:p>
      <text:p text:style-name="P48"><text:span text:style-name="T36">T</text:span><text:span text:style-name="T46">o</text:span><text:span text:style-name="T36"> wciąż ten sam budynek, w którym przed laty było przedszkole, ale jakże odmieniony.</text:span></text:p>
      <text:p text:style-name="P69"><text:span text:style-name="T36">Teraz</text:span><text:span text:style-name="T48">,</text:span><text:span text:style-name="T36"> jasny </text:span><text:span text:style-name="T50">i zadbany</text:span><text:span text:style-name="T53">,</text:span><text:span text:style-name="T50"> oferuje miejsca noclegowe i </text:span><text:span text:style-name="T51">sale na</text:span><text:span text:style-name="T50"> weselne przyjęci</text:span><text:span text:style-name="T53">a</text:span><text:span text:style-name="T50">. Skorzystaliśmy. Moja córka wychodzi za mąż. W sali średniaków jemy obiad, w sali starszaków tańczymy. </text:span></text:p>
      <text:p text:style-name="P70"><text:span text:style-name="T50">W miejscu dawnej szatni urządzono przestronne sanitariaty, tuż obok </text:span><text:span text:style-name="T83">–</text:span><text:span text:style-name="T52"> </text:span><text:span text:style-name="T50">zaplecze kuchenne przypominające chemiczne laboratorium. Z holu zniknął kominek, zastąpiła go elektryczna imitacja. Króluje tu komplet wypoczynkowy ze skóry w kolorze dojrzałych kasztanów.</text:span></text:p>
      <text:p text:style-name="P80">Wszędzie czysto<text:span text:style-name="T102">, schludnie, </text:span>elegancko.</text:p>
      <text:p text:style-name="P79">Tak, ale dziewczynka w szarej sukience na pewno już tutaj nie mieszka.</text:p>
      <text:p text:style-name="P4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c</meta:initial-creator>
    <meta:editing-cycles>64</meta:editing-cycles>
    <meta:creation-date>2016-07-19T12:20:00</meta:creation-date>
    <dc:date>2018-08-21T10:34:37.969000000</dc:date>
    <meta:editing-duration>PT8H9M44S</meta:editing-duration>
    <meta:generator>LibreOffice/6.0.4.2$Windows_x86 LibreOffice_project/9b0d9b32d5dcda91d2f1a96dc04c645c450872bf</meta:generator>
    <meta:document-statistic meta:table-count="0" meta:image-count="0" meta:object-count="0" meta:page-count="11" meta:paragraph-count="166" meta:word-count="3711" meta:character-count="24400" meta:non-whitespace-character-count="20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